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Arial"/>
    </style:style>
    <style:style style:name="P4" style:family="paragraph" style:parent-style-name="Standard" style:list-style-name="L2">
      <style:paragraph-properties fo:line-height="150%"/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a PODRÓŻNICY</text:p>
      <text:p text:style-name="P1"/>
      <text:p text:style-name="P1">Niezbędne w wyprawce przedszkolaka są:</text:p>
      <text:list xml:id="list5002609289414543460" text:style-name="L1">
        <text:list-item>
          <text:p text:style-name="P3">wygodne kapcie trzymające piętę (mogę być na rzepy)</text:p>
        </text:list-item>
        <text:list-item>
          <text:p text:style-name="P3">komplet ubrań w podpisanym worku (bluzka, spodnie, skarpetki, majtki)</text:p>
        </text:list-item>
        <text:list-item>
          <text:p text:style-name="P3">teczka na prace plastyczne ( duża z poprzedniego roku)</text:p>
        </text:list-item>
        <text:list-item>
          <text:p text:style-name="P3">chusteczki higieniczne suche x2</text:p>
        </text:list-item>
        <text:list-item>
          <text:p text:style-name="P3">chusteczki mokre</text:p>
        </text:list-item>
        <text:list-item>
          <text:p text:style-name="P3">mały kocyk</text:p>
        </text:list-item>
      </text:list>
      <text:p text:style-name="P1"/>
      <text:p text:style-name="P1">Mile widziane będzie jeśli Państwo zechcą nas wesprzeć przynosząc wymienione rzeczy:</text:p>
      <text:list xml:id="list6038402342993935556" text:style-name="L2">
        <text:list-item>
          <text:p text:style-name="P4">ryza białego papieru a4</text:p>
        </text:list-item>
        <text:list-item>
          <text:p text:style-name="P4">blok rysunkowy kolorowy</text:p>
        </text:list-item>
        <text:list-item>
          <text:p text:style-name="P4">kredki bambino grube, trójkątne</text:p>
        </text:list-item>
        <text:list-item>
          <text:p text:style-name="P4">klej w sztyfcie firmy Astra x3</text:p>
        </text:list-item>
        <text:list-item>
          <text:p text:style-name="P4">ołówek</text:p>
        </text:list-item>
        <text:list-item>
          <text:p text:style-name="P4">flamastr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0T07:53:35.49</meta:creation-date>
    <dc:date>2025-08-20T11:49:25.98</dc:date>
    <meta:editing-duration>PT16M3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5" meta:word-count="83" meta:character-count="503"/>
  </office:meta>
</office:document-meta>
</file>