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1" fo:letter-spacing="normal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1" fo:font-size="12pt" fo:letter-spacing="normal" fo:font-style="normal" style:text-underline-style="solid" style:text-underline-width="auto" style:text-underline-color="font-color" fo:font-weight="normal"/>
    </style:style>
    <style:style style:name="T1" style:family="text">
      <style:text-properties fo:font-variant="normal" fo:text-transform="none" fo:color="#222222" style:font-name="Arial" fo:font-size="12pt" fo:letter-spacing="normal" fo:font-style="normal" fo:font-weight="normal"/>
    </style:style>
    <style:style style:name="T2" style:family="text">
      <style:text-properties fo:font-variant="normal" fo:text-transform="none" fo:color="#222222" fo:font-size="12pt" fo:letter-spacing="normal" fo:font-style="normal" fo:font-weight="normal"/>
    </style:style>
    <style:style style:name="T3" style:family="text">
      <style:text-properties fo:font-variant="normal" fo:text-transform="none" fo:color="#222222" style:font-name="Arial1" fo:font-size="12pt" fo:letter-spacing="normal" fo:font-style="normal"/>
    </style:style>
    <style:style style:name="T4" style:family="text">
      <style:text-properties fo:font-variant="normal" fo:text-transform="none" fo:color="#222222" style:font-name="Arial1" fo:font-size="12pt" fo:letter-spacing="normal" fo:font-style="normal" fo:font-weight="normal"/>
    </style:style>
    <style:style style:name="T5" style:family="text">
      <style:text-properties fo:font-variant="normal" fo:text-transform="none" fo:color="#222222" style:font-name="Arial1" fo:font-size="12pt" fo:letter-spacing="normal" fo:font-style="normal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5">Grupa Kotki</text:span></text:span></text:p>
      <text:p text:style-name="P2"><text:span text:style-name="Strong_20_Emphasis"><text:span text:style-name="T5"/></text:span></text:p>
      <text:p text:style-name="P2"><text:span text:style-name="Strong_20_Emphasis"><text:span text:style-name="T5">Wyprawka dla przedszkolaków na rok szkolny 2023/2024.</text:span></text:span></text:p>
      <text:p text:style-name="P2"><text:span text:style-name="Strong_20_Emphasis"><text:span text:style-name="T5"/></text:span></text:p>
      <text:p text:style-name="P3">Szanowni rodzice, poniżej przedstawiamy Państwu wyprawkę dla dzieci 4-letnich.</text:p>
      <text:p text:style-name="P4"> </text:p>
      <text:p text:style-name="P3">Niezbędne w wyprawce przedszkolaka są:</text:p>
      <text:p text:style-name="P3">-wygodne kapcie trzymające piętę (mogą być na rzepę),</text:p>
      <text:p text:style-name="P3">-komplet ubrań w podpisanym worku (majteczki, spodenki, skarpetki, bluzeczka),</text:p>
      <text:p text:style-name="P3">-teczka na prace dziecka ( z poprzedniego roku),</text:p>
      <text:p text:style-name="P3">-chusteczki suche w pudełku 2 opakowania,</text:p>
      <text:p text:style-name="P3">-chusteczki mokre 2 opakowania.</text:p>
      <text:p text:style-name="P4"> </text:p>
      <text:p text:style-name="P5">Prosimy o podpisanie wszystkich rzeczy.</text:p>
      <text:p text:style-name="P4"> </text:p>
      <text:p text:style-name="P3">Mile będzie widziane jeśli Państwo zechcą nas wesprzeć przynosząc wymienione rzeczy:</text:p>
      <text:p text:style-name="P3">-ryza papieru białego,</text:p>
      <text:p text:style-name="P3">-ryza papieru kolorowego,</text:p>
      <text:p text:style-name="P3">-kredki Bambino grube 12-18 kolorów,</text:p>
      <text:p text:style-name="P3">-klej w sztyfcie firmy Astra 4 sztuki,</text:p>
      <text:p text:style-name="P3">-plastelina 10 kolorów firmy Astra,</text:p>
      <text:p text:style-name="P3">-sznurek,</text:p>
      <text:p text:style-name="P3">-blok techniczny A4 biały 2 sztuki i kolorowy 2 sztuki,</text:p>
      <text:p text:style-name="P3">-blok techniczny A3 kolorowy 2 sztuki,</text:p>
      <text:p text:style-name="P3">-koraliki do nawlekania,</text:p>
      <text:p text:style-name="P3">-ciastolina 2 opakowania firmy Play Doh,</text:p>
      <text:p text:style-name="P3">-spinacze do bielizny (drewniane lub plastikowe),</text:p>
      <text:p text:style-name="P3">-patyczki po lodach 1 opakowanie.</text:p>
      <text:p text:style-name="P4"> </text:p>
      <text:p text:style-name="P3">Dziękujemy</text:p>
      <text:p text:style-name="P3">Wychowawcy:</text:p>
      <text:p text:style-name="P3">Dorota Kieryłowska</text:p>
      <text:p text:style-name="P3">Agnieszka Nierwińska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8-09T16:22:29.273000000</meta:creation-date>
    <dc:date>2023-08-09T16:26:10.878000000</dc:date>
    <meta:editing-duration>PT3M46S</meta:editing-duration>
    <meta:editing-cycles>1</meta:editing-cycles>
    <meta:document-statistic meta:table-count="0" meta:image-count="0" meta:object-count="0" meta:page-count="1" meta:paragraph-count="31" meta:word-count="140" meta:character-count="1021" meta:non-whitespace-character-count="904"/>
    <meta:generator>LibreOffice/6.3.0.4$Windows_X86_64 LibreOffice_project/057fc023c990d676a43019934386b85b21a9ee99</meta:generator>
  </office:meta>
</office:document-meta>
</file>