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2E74B5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C45911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C45911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C45911" fo:font-size="10pt" style:font-size-asian="10pt" style:font-size-complex="10pt"/>
    </style:style>
    <style:style style:name="P6" style:parent-style-name="Normalny" style:family="paragraph"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margin-top="0in" fo:margin-bottom="0in" fo:line-height="100%"/>
      <style:text-properties style:font-name="Times New Roman" style:font-name-asian="Calibri"/>
    </style:style>
    <style:style style:name="P8" style:parent-style-name="Normalny" style:family="paragraph">
      <style:paragraph-properties fo:margin-top="0in" fo:margin-bottom="0in" fo:line-height="100%"/>
      <style:text-properties style:font-name="Times New Roman" style:font-name-asian="Calibri"/>
    </style:style>
    <style:style style:name="P9" style:parent-style-name="Normalny" style:family="paragraph">
      <style:paragraph-properties fo:margin-top="0in" fo:margin-bottom="0in" fo:line-height="100%"/>
      <style:text-properties style:font-name="Times New Roman" style:font-name-asian="Calibri"/>
    </style:style>
    <style:style style:name="P10" style:parent-style-name="Normalny" style:family="paragraph">
      <style:paragraph-properties fo:margin-top="0in" fo:margin-bottom="0in" fo:line-height="100%"/>
      <style:text-properties style:font-name="Times New Roman" style:font-name-asian="Calibri"/>
    </style:style>
    <style:style style:name="P11" style:parent-style-name="Normalny" style:family="paragraph">
      <style:paragraph-properties fo:margin-top="0in" fo:margin-bottom="0in" fo:line-height="100%"/>
      <style:text-properties style:font-name="Times New Roman" style:font-name-asian="Calibri"/>
    </style:style>
    <style:style style:name="P12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13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14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15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16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17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18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19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20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21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22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23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24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25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26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27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28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29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30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31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32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33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34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35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36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37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38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39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40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41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42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43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44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45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46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47" style:parent-style-name="Akapitzlistą" style:list-style-name="LFO1" style:family="paragraph">
      <style:paragraph-properties fo:margin-top="0in" fo:margin-bottom="0in" fo:line-height="100%"/>
      <style:text-properties style:font-name="Times New Roman" style:font-name-asian="Calibri"/>
    </style:style>
    <style:style style:name="P48" style:parent-style-name="Normalny" style:family="paragraph">
      <style:paragraph-properties fo:margin-top="0in" fo:margin-bottom="0in" fo:line-height="100%"/>
      <style:text-properties style:font-name="Times New Roman" style:font-name-asian="Calibri"/>
    </style:style>
  </office:automatic-styles>
  <office:body>
    <office:text text:use-soft-page-breaks="true">
      <text:p text:style-name="P1">GRUPA SÓWKI</text:p>
      <text:p text:style-name="P2"/>
      <text:p text:style-name="Normalny"><text:span text:style-name="T3">MIESIĄC</text:span><text:span text:style-name="T4">:<text:s/></text:span><text:span text:style-name="T5">CZERWIEC</text:span></text:p>
      <text:p text:style-name="P6">TEMAT KOMPLEKSOWY ORAZ ZADANIA DYDAKTYCZNO - WYCHOWAWCZE:</text:p>
      <text:p text:style-name="P7"/>
      <text:p text:style-name="P8">1.Kolorowe lato</text:p>
      <text:p text:style-name="P9">2. Żegnamy przedszkole</text:p>
      <text:p text:style-name="P10">3. Do widzenia!</text:p>
      <text:p text:style-name="P11"/>
      <text:list text:style-name="LFO1" text:continue-numbering="true">
        <text:list-item>
          <text:p text:style-name="P12">Doskonalenie umiejętności rozpoznawania i nazywania uczuć i emocji,</text:p>
        </text:list-item>
        <text:list-item>
          <text:p text:style-name="P13">Poznawanie znaczenia słów „być tolerancyjnym”,</text:p>
        </text:list-item>
        <text:list-item>
          <text:p text:style-name="P14">Rozwijanie kreatywności,</text:p>
        </text:list-item>
        <text:list-item>
          <text:p text:style-name="P15">Rozwijanie empatii i wrażliwości,</text:p>
        </text:list-item>
        <text:list-item>
          <text:p text:style-name="P16">Poznawanie nazw wybranych mieszkańców łąki,</text:p>
        </text:list-item>
        <text:list-item>
          <text:p text:style-name="P17">Rozwijania koordynacji wzrokowo<text:s/>–<text:s/>ruchowej,</text:p>
        </text:list-item>
        <text:list-item>
          <text:p text:style-name="P18">Rozwijanie umiejętności wypowiadania się na określony temat,</text:p>
        </text:list-item>
        <text:list-item>
          <text:p text:style-name="P19">Uwrażliwianie na piękno otaczającej nas przyrody,</text:p>
        </text:list-item>
        <text:list-item>
          <text:p text:style-name="P20">Poznanie wybranych wiadomości na temat pszczół,<text:s/></text:p>
        </text:list-item>
        <text:list-item>
          <text:p text:style-name="P21">Rozwijanie zainteresowania otaczającym światem,</text:p>
        </text:list-item>
        <text:list-item>
          <text:p text:style-name="P22">Rozwijanie umiejętności klasyfikowania i przeliczania,</text:p>
        </text:list-item>
        <text:list-item>
          <text:p text:style-name="P23">Uwrażliwianie na konieczność dbania o środowisko naturalne,</text:p>
        </text:list-item>
        <text:list-item>
          <text:p text:style-name="P24">Poznawanie głosów wybranych mieszkańców łąki,</text:p>
        </text:list-item>
        <text:list-item>
          <text:p text:style-name="P25">Rozwijanie sprawności fizycznej,</text:p>
        </text:list-item>
        <text:list-item>
          <text:p text:style-name="P26">Rozpoznawanie elementów świata fikcji w odniesieniu do realnej rzeczywistości</text:p>
        </text:list-item>
        <text:list-item>
          <text:p text:style-name="P27">Rozwijanie twórczego myślenia wzbogacanie doświadczeń plastycznych rozwijanie spraw--ności motorycznej</text:p>
        </text:list-item>
        <text:list-item>
          <text:p text:style-name="P28">Poznanie znaczenia zaufania,</text:p>
        </text:list-item>
        <text:list-item>
          <text:p text:style-name="P29">Rozwijanie umiejętności słuchania ze zrozumieniem,</text:p>
        </text:list-item>
        <text:list-item>
          <text:p text:style-name="P30">Poznawanie różnych sposobów spędzania czasu latem,</text:p>
        </text:list-item>
        <text:list-item>
          <text:p text:style-name="P31">Rozwijanie koordynacji wzrokowo słuchowo ruchowej,<text:s/></text:p>
        </text:list-item>
        <text:list-item>
          <text:p text:style-name="P32">Doskonalenie umiejętności logicznego myślenia,</text:p>
        </text:list-item>
        <text:list-item>
          <text:p text:style-name="P33">Poznawanie aktywnego spędzania wolnego czasu nad morzem,</text:p>
        </text:list-item>
        <text:list-item>
          <text:p text:style-name="P34">Rozwijanie umiejętności posługiwania się liczebnikami porządkowymi,</text:p>
        </text:list-item>
        <text:list-item>
          <text:p text:style-name="P35">Odnajdywanie radości w kreatywnym działaniu,</text:p>
        </text:list-item>
        <text:list-item>
          <text:p text:style-name="P36">Poznawanie różnych letnich zabaw,</text:p>
        </text:list-item>
        <text:list-item>
          <text:p text:style-name="P37">Poznanie cech jednego z letnich przysmaków,</text:p>
        </text:list-item>
        <text:list-item>
          <text:p text:style-name="P38">Zachęcanie do przełamywania lęku i szukania pomocy oraz wsparcia u innych w sytuacjach trudnych,</text:p>
        </text:list-item>
        <text:list-item>
          <text:p text:style-name="P39">Poznawanie utworów o charakterze żartobliwym z dziecięcego kanonu literatury,</text:p>
        </text:list-item>
        <text:list-item>
          <text:p text:style-name="P40">Doskonalenie umiejętności odpowiadania na pytania,</text:p>
        </text:list-item>
        <text:list-item>
          <text:p text:style-name="P41">Poznawanie cech charakterystycznych wybranych krajobrazów,</text:p>
        </text:list-item>
        <text:list-item>
          <text:p text:style-name="P42">Doskonalenie umiejętności liczenia,</text:p>
        </text:list-item>
        <text:list-item>
          <text:p text:style-name="P43">Uwrażliwianie na piękno rożnych krajobrazów Polski,</text:p>
        </text:list-item>
        <text:list-item>
          <text:p text:style-name="P44">Poznanie sposobów ochrony przed słońcem,</text:p>
        </text:list-item>
        <text:list-item>
          <text:p text:style-name="P45">Poznanie zasad bezpiecznej zabawy nad morzem,</text:p>
        </text:list-item>
        <text:list-item>
          <text:p text:style-name="P46">Rozwijanie myślenia przyczynowo<text:s/>–<text:s/>skutkowego,</text:p>
        </text:list-item>
        <text:list-item>
          <text:p text:style-name="P47">Wdrażanie do<text:s/>odpowiedniego zachowania się podczas wakacji nad morze.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widows="2" fo:orphans="2" style:vertical-align="auto" fo:margin-top="0.0694in" fo:margin-bottom="0.0694in" fo:line-height="105%"/>
      <style:text-properties style:font-name="Calibri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elina Pawlak</dc:creator>
    <meta:creation-date>2023-06-07T15:54:00Z</meta:creation-date>
    <dc:date>2023-06-07T15:54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2" meta:character-count="2041" meta:row-count="14" meta:non-whitespace-character-count="1753"/>
  </office:meta>
</office:document-meta>
</file>