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694in" style:line-height-at-least="0.0694in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bottom="0.0694in" style:line-height-at-least="0.0694in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margin-bottom="0.0694in" style:line-height-at-least="0.0694in"/>
    </style:style>
    <style:style style:name="T4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margin-bottom="0.0694in" style:line-height-at-least="0.0694in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7" style:parent-style-name="Standard" style:list-style-name="WWNum2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8" style:parent-style-name="Standard" style:list-style-name="WWNum2" style:family="paragraph">
      <style:paragraph-properties fo:margin-bottom="0.0694in" style:line-height-at-least="0.0694in"/>
    </style:style>
    <style:style style:name="T9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P11" style:parent-style-name="Standard" style:list-style-name="WWNum2" style:family="paragraph">
      <style:paragraph-properties fo:margin-bottom="0.0694in" style:line-height-at-least="0.0694in"/>
      <style:text-properties style:font-name="Arial" fo:font-size="10pt" style:font-size-asian="10pt" style:font-size-complex="10pt"/>
    </style:style>
    <style:style style:name="P12" style:parent-style-name="Standard" style:list-style-name="WWNum2" style:family="paragraph">
      <style:paragraph-properties fo:margin-bottom="0.0694in" style:line-height-at-least="0.0694in"/>
      <style:text-properties style:font-name="Arial" fo:font-size="10pt" style:font-size-asian="10pt" style:font-size-complex="10pt"/>
    </style:style>
    <style:style style:name="P13" style:parent-style-name="Standard" style:list-style-name="WWNum2" style:family="paragraph">
      <style:paragraph-properties fo:margin-bottom="0.0694in" style:line-height-at-least="0.0694in"/>
      <style:text-properties style:font-name="Arial" fo:font-size="10pt" style:font-size-asian="10pt" style:font-size-complex="10pt"/>
    </style:style>
    <style:style style:name="P14" style:parent-style-name="Standard" style:list-style-name="WWNum2" style:family="paragraph">
      <style:paragraph-properties fo:margin-bottom="0.0694in" style:line-height-at-least="0.0694in"/>
      <style:text-properties style:font-name="Arial" fo:font-size="10pt" style:font-size-asian="10pt" style:font-size-complex="10pt"/>
    </style:style>
    <style:style style:name="P15" style:parent-style-name="Standard" style:list-style-name="WWNum2" style:family="paragraph">
      <style:paragraph-properties fo:margin-bottom="0.0694in" style:line-height-at-least="0.0694in"/>
      <style:text-properties style:font-name="Arial" fo:font-size="10pt" style:font-size-asian="10pt" style:font-size-complex="10pt"/>
    </style:style>
    <style:style style:name="P16" style:parent-style-name="Standard" style:list-style-name="WWNum2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17" style:parent-style-name="Standard" style:list-style-name="WWNum2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18" style:parent-style-name="Standard" style:list-style-name="WWNum2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19" style:parent-style-name="Standard" style:family="paragraph">
      <style:paragraph-properties fo:margin-bottom="0.0694in" style:line-height-at-least="0.0694in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22" style:parent-style-name="Standard" style:family="paragraph">
      <style:paragraph-properties fo:margin-bottom="0.0694in" style:line-height-at-least="0.0694in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P23" style:parent-style-name="Standard" style:list-style-name="LFO3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24" style:parent-style-name="Standard" style:list-style-name="LFO3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25" style:parent-style-name="Standard" style:list-style-name="LFO3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26" style:parent-style-name="Standard" style:list-style-name="LFO3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27" style:parent-style-name="Standard" style:list-style-name="LFO3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28" style:parent-style-name="Standard" style:list-style-name="LFO3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29" style:parent-style-name="Standard" style:list-style-name="LFO3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30" style:parent-style-name="Standard" style:family="paragraph">
      <style:paragraph-properties fo:margin-bottom="0.0694in" style:line-height-at-least="0.0694in"/>
    </style:style>
    <style:style style:name="T31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33" style:parent-style-name="Standard" style:family="paragraph">
      <style:paragraph-properties fo:margin-bottom="0.0694in" style:line-height-at-least="0.0694in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list-style-name="LFO4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35" style:parent-style-name="Standard" style:list-style-name="LFO4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36" style:parent-style-name="Standard" style:list-style-name="LFO4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37" style:parent-style-name="Standard" style:list-style-name="LFO4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38" style:parent-style-name="Standard" style:list-style-name="LFO4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39" style:parent-style-name="Standard" style:list-style-name="LFO4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40" style:parent-style-name="Standard" style:list-style-name="LFO4" style:family="paragraph">
      <style:paragraph-properties fo:margin-bottom="0.0694in" style:line-height-at-least="0.0694in"/>
      <style:text-properties style:font-name="Arial" style:font-name-asian="Times New Roman" fo:font-size="10pt" style:font-size-asian="10pt" style:font-size-complex="10pt"/>
    </style:style>
    <style:style style:name="P41" style:parent-style-name="Standard" style:family="paragraph">
      <style:paragraph-properties fo:margin-bottom="0.0694in" style:line-height-at-least="0.0694in"/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44" style:parent-style-name="Standard" style:family="paragraph">
      <style:paragraph-properties fo:margin-bottom="0.0694in" style:line-height-at-least="0.0694in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list-style-name="LFO5" style:family="paragraph">
      <style:paragraph-properties fo:margin-bottom="0.0694in" style:line-height-at-least="0.0694in"/>
    </style:style>
    <style:style style:name="T46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47" style:parent-style-name="Standard" style:list-style-name="LFO5" style:family="paragraph">
      <style:paragraph-properties fo:margin-bottom="0.0694in" style:line-height-at-least="0.0694in"/>
    </style:style>
    <style:style style:name="T48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49" style:parent-style-name="Standard" style:list-style-name="LFO5" style:family="paragraph">
      <style:paragraph-properties fo:margin-bottom="0.0694in" style:line-height-at-least="0.0694in"/>
    </style:style>
    <style:style style:name="T50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51" style:parent-style-name="Standard" style:list-style-name="LFO5" style:family="paragraph">
      <style:paragraph-properties fo:margin-bottom="0.0694in" style:line-height-at-least="0.0694in"/>
    </style:style>
    <style:style style:name="T52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53" style:parent-style-name="Standard" style:list-style-name="LFO5" style:family="paragraph">
      <style:paragraph-properties fo:margin-bottom="0.0694in" style:line-height-at-least="0.0694in"/>
    </style:style>
    <style:style style:name="T54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55" style:parent-style-name="Standard" style:list-style-name="LFO5" style:family="paragraph">
      <style:paragraph-properties fo:margin-bottom="0.0694in" style:line-height-at-least="0.0694in"/>
    </style:style>
    <style:style style:name="T56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57" style:parent-style-name="Standard" style:list-style-name="LFO5" style:family="paragraph">
      <style:paragraph-properties fo:margin-bottom="0.0694in" style:line-height-at-least="0.0694in"/>
    </style:style>
    <style:style style:name="T58" style:parent-style-name="Domyślnaczcionkaakapitu" style:family="text">
      <style:text-properties style:font-name="Arial" style:font-name-asian="Times New Roman" fo:font-size="10pt" style:font-size-asian="10pt" style:font-size-complex="10pt"/>
    </style:style>
  </office:automatic-styles>
  <office:body>
    <office:text text:use-soft-page-breaks="true">
      <text:p text:style-name="P1">Zamierzenia wychowawczo-dydaktyczne KWIECIEŃ, grupa<text:s/>Orzełki</text:p>
      <text:p text:style-name="P2">Tematy kompleksowe:</text:p>
      <text:p text:style-name="P3"><text:span text:style-name="T4">Wielkanoc<text:s/></text:span><text:span text:style-name="T5">(03 - 07.04.2023)</text:span></text:p>
      <text:p text:style-name="P6">Cele ogólne:</text:p>
      <text:list text:style-name="WWNum2">
        <text:list-item>
          <text:p text:style-name="P7">rozwijanie umiejętności wypowiadania się na temat pełnym zdaniem</text:p>
        </text:list-item>
        <text:list-item>
          <text:p text:style-name="P8"><text:span text:style-name="T9">klasyfikowanie obrazków ze względu na kształt <text:s/></text:span><text:span text:style-name="T10">przyporządkowywanie określonej cyfry do oznaczenia właściwej liczebności zbioru</text:span></text:p>
        </text:list-item>
        <text:list-item>
          <text:p text:style-name="P11">wdrażanie do posługiwania się pojęciami dotyczącymi zjawisk przyrodniczych</text:p>
        </text:list-item>
        <text:list-item>
          <text:p text:style-name="P12">rozpoznawanie poznanych liter y rozróżnianie podstawowych figur geometrycznych</text:p>
        </text:list-item>
        <text:list-item>
          <text:p text:style-name="P13">rozwijanie umiejętności określania kierunków przedmiotów i wskazywania ich położenia względem własnej osoby</text:p>
        </text:list-item>
        <text:list-item>
          <text:p text:style-name="P14">doskonalenie umiejętności gry na instrumentach perkusyjnych</text:p>
        </text:list-item>
        <text:list-item>
          <text:p text:style-name="P15">rozwijanie wyobraźni oraz ekspresji plastycznej dziecka</text:p>
        </text:list-item>
        <text:list-item>
          <text:p text:style-name="P16">tworzenie kompozycji dekoracyjnych</text:p>
        </text:list-item>
        <text:list-item>
          <text:p text:style-name="P17">dostrzeganie takich wartości jak dobro</text:p>
        </text:list-item>
        <text:list-item>
          <text:p text:style-name="P18">poznanie tradycji, symboli i zwyczajów typowych dla świąt Wielkanocnych</text:p>
        </text:list-item>
      </text:list>
      <text:p text:style-name="P19"><text:span text:style-name="T20">Duzi i mali obrońcy przyrody<text:s/></text:span><text:span text:style-name="T21">(10-14.04.2023)</text:span></text:p>
      <text:p text:style-name="P22">Cele ogólne:</text:p>
      <text:list text:style-name="LFO3" text:continue-numbering="true">
        <text:list-item>
          <text:p text:style-name="P23">odczytywanie krótkich wyrazów z poznanych liter, rozpoznawanie liter, którymi dziecko jest zainteresowane na skutek zabawy <text:s/></text:p>
        </text:list-item>
        <text:list-item>
          <text:p text:style-name="P24">układanie rytmów z przedmiotów, rozróżnianie podstawowych figur geometrycznych</text:p>
        </text:list-item>
        <text:list-item>
          <text:p text:style-name="P25">odpowiadanie na pytania, rozwiązywanie zagadek</text:p>
        </text:list-item>
        <text:list-item>
          <text:p text:style-name="P26">posługiwanie się pojęciami dotyczącymi zjawisk przyrodniczych, w tym segregacji śmieci; spostrzeganie procesów związanych z oczyszczaniem wody</text:p>
        </text:list-item>
        <text:list-item>
          <text:p text:style-name="P27">wdrażanie do posługiwania się językiem polskim w mowie zrozumiałej dla innych</text:p>
        </text:list-item>
        <text:list-item>
          <text:p text:style-name="P28">podejmowanie samodzielnej aktywności poznawczej: zagospodarowanie kącika przyrodniczego; zagospodarowywanie przestrzeni własnymi pomysłami konstrukcyjnymi</text:p>
        </text:list-item>
        <text:list-item>
          <text:p text:style-name="P29">rozwijanie matematycznego myślenia</text:p>
        </text:list-item>
      </text:list>
      <text:p text:style-name="P30"><text:span text:style-name="T31">Ach, ta pogoda!<text:s/></text:span><text:span text:style-name="T32">(17-21.04.2023)</text:span></text:p>
      <text:p text:style-name="P33">Cele ogólne:</text:p>
      <text:list text:style-name="LFO4" text:continue-numbering="true">
        <text:list-item>
          <text:p text:style-name="P34">wdrażanie do uważnego słuchania i rozmawiania na podany temat</text:p>
        </text:list-item>
        <text:list-item>
          <text:p text:style-name="P35">wdrażanie do systematycznego rejestrowania zjawisk pogodowych</text:p>
        </text:list-item>
        <text:list-item>
          <text:p text:style-name="P36">wdrażanie do odkrywanie tajemnic związanych ze zjawiskami pogodowymi, szukanie odpowiedzi na nie w różnych źródłach informacji</text:p>
        </text:list-item>
        <text:list-item>
          <text:p text:style-name="P37">rozpoznawanie liter, odczytywanie sylab i krótkich wyrazów utworzonych z poznanych liter (w formie drukowanej)</text:p>
        </text:list-item>
        <text:list-item>
          <text:p text:style-name="P38">klasyfikowanie według różnych kryteriów, uogólnianie według wybranego klucza klasyfikacji</text:p>
        </text:list-item>
        <text:list-item>
          <text:p text:style-name="P39"><text:s/>objaśnianie kolejności zdarzeń w prostych historyjkach obrazkowych</text:p>
        </text:list-item>
        <text:list-item>
          <text:p text:style-name="P40">układanie i rozwiązywanie zagadek oraz twórczych opowiadań</text:p>
        </text:list-item>
      </text:list>
      <text:p text:style-name="P41"><text:span text:style-name="T42">Tajemnice komputerów i robotów <text:s/></text:span><text:span text:style-name="T43">(24-28.04.2023)</text:span></text:p>
      <text:p text:style-name="P44">Cele ogólne:</text:p>
      <text:list text:style-name="LFO5" text:continue-numbering="true">
        <text:list-item>
          <text:p text:style-name="P45"><text:span text:style-name="T46">rozróżnianie czynności, aktywności, które pozytywnie wpływają na nasze zdrowie, od tych, które szkodzą</text:span></text:p>
        </text:list-item>
        <text:list-item>
          <text:p text:style-name="P47"><text:span text:style-name="T48">odróżnianie elementów świata rzeczywistego od elementów świata fikcyjnego</text:span></text:p>
        </text:list-item>
        <text:list-item>
          <text:p text:style-name="P49"><text:span text:style-name="T50">poznanie graficznego obrazu liter ,,Ż”, ,,ż” oraz odnajdywanie litery w wyrazach</text:span></text:p>
        </text:list-item>
        <text:list-item>
          <text:p text:style-name="P51"><text:span text:style-name="T52">doskonalenie umiejętności przeliczania w zakresie 16</text:span></text:p>
        </text:list-item>
        <text:list-item>
          <text:p text:style-name="P53"><text:span text:style-name="T54">doskonalenie umiejętności rozpoznawania podstawowych figur geometrycznych</text:span></text:p>
        </text:list-item>
        <text:list-item>
          <text:p text:style-name="P55"><text:span text:style-name="T56">wdrażanie do poprawnego posługiwania się zwrotami dotyczącymi stosunków wielkościowych (większy, mniejszy, dłuższy, krótszy, wyższy, niższy)</text:span></text:p>
        </text:list-item>
        <text:list-item>
          <text:p text:style-name="P57"><text:span text:style-name="T58">wyrażanie swojego rozumienia świata, zjawisk i rzeczy znajdujących się w bliskim otoczeni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zedszkole Miejskie nr 2</dc:creator>
    <meta:creation-date>2023-03-23T10:38:00Z</meta:creation-date>
    <dc:date>2023-04-03T05:33:00Z</dc:date>
    <meta:print-date>2023-04-03T05:33:00Z</meta:print-date>
    <meta:template xlink:href="Normal" xlink:type="simple"/>
    <meta:editing-cycles>3</meta:editing-cycles>
    <meta:editing-duration>PT1680S</meta:editing-duration>
    <meta:document-statistic meta:page-count="2" meta:paragraph-count="5" meta:word-count="408" meta:character-count="2854" meta:row-count="20" meta:non-whitespace-character-count="2451"/>
  </office:meta>
</office:document-meta>
</file>