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bold" fo:font-family="Arial" style:font-family-asian="Arial" style:font-family-complex="Arial" fo:background-color="transparent" fo:color="#ff0000"/>
    </style:style>
    <style:style style:name="T3" style:family="text">
      <style:text-properties fo:font-size="11.00pt" fo:font-weight="bold" fo:font-family="Arial" style:font-family-asian="Arial" style:font-family-complex="Arial" fo:background-color="transparent" fo:color="#ff0000"/>
    </style:style>
    <style:style style:name="T4" style:family="text">
      <style:text-properties fo:font-size="11.00pt" fo:font-weight="bold" fo:font-family="Arial" style:font-family-asian="Arial" style:font-family-complex="Arial" fo:background-color="transparent" fo:color="#ff0000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9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9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0.00%" fo:text-align="left" fo:margin-left="0.00pt" fo:text-indent="-5.40pt">
        <style:tab-stops>
          <style:tab-stop style:position="432.10pt"/>
        </style:tab-stops>
      </style:paragraph-properties>
    </style:style>
    <style:style style:name="P4" style:family="paragraph">
      <style:paragraph-properties fo:line-height="105.00%" fo:text-align="left" fo:margin-bottom="8.00pt"/>
    </style:style>
    <text:list-style style:name="L5">
      <text:list-level-style-bullet text:level="1" text:bullet-char="•">
        <style:list-level-properties text:space-before="20.85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432.10pt"/>
        </style:tab-stops>
      </style:paragraph-properties>
    </style:style>
    <style:style style:name="P7" style:family="paragraph">
      <style:paragraph-properties fo:line-height="100.00%" fo:text-align="left" fo:margin-left="0.00pt" fo:text-indent="-5.40pt">
        <style:tab-stops>
          <style:tab-stop style:position="432.10pt"/>
        </style:tab-stops>
      </style:paragraph-properties>
    </style:style>
    <style:style style:name="P8" style:family="paragraph">
      <style:paragraph-properties fo:line-height="105.00%" fo:text-align="left" fo:margin-bottom="8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bottom="10.00pt"/>
    </style:style>
    <style:style style:name="P10" style:family="paragraph">
      <style:paragraph-properties fo:line-height="100.00%" fo:text-align="left" fo:margin-left="0.00pt" fo:text-indent="-5.40pt">
        <style:tab-stops>
          <style:tab-stop style:position="432.10pt"/>
        </style:tab-stops>
      </style:paragraph-properties>
    </style:style>
    <style:style style:name="P11" style:family="paragraph">
      <style:paragraph-properties fo:line-height="100.00%" fo:text-align="left" fo:margin-left="0.00pt" fo:text-indent="-5.40pt">
        <style:tab-stops>
          <style:tab-stop style:position="432.10pt"/>
        </style:tab-stops>
      </style:paragraph-properties>
    </style:style>
    <style:style style:name="P12" style:family="paragraph">
      <style:paragraph-properties fo:line-height="105.00%" fo:text-align="left" fo:margin-bottom="8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5.00%" fo:text-align="left" fo:margin-bottom="8.00pt"/>
    </style:style>
    <style:style style:name="P14" style:family="paragraph">
      <style:paragraph-properties fo:line-height="100.00%" fo:text-align="left" fo:margin-left="0.00pt" fo:text-indent="-5.40pt">
        <style:tab-stops>
          <style:tab-stop style:position="432.10pt"/>
        </style:tab-stops>
      </style:paragraph-properties>
    </style:style>
    <style:style style:name="P15" style:family="paragraph">
      <style:paragraph-properties fo:line-height="100.00%" fo:text-align="left" fo:margin-left="0.00pt" fo:text-indent="-5.40pt">
        <style:tab-stops>
          <style:tab-stop style:position="432.10pt"/>
        </style:tab-stops>
      </style:paragraph-properties>
    </style:style>
    <style:style style:name="P16" style:family="paragraph">
      <style:paragraph-properties fo:line-height="105.00%" fo:text-align="left" fo:margin-bottom="8.00p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bottom="8.00p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432.10pt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432.10pt"/>
        </style:tab-stops>
      </style:paragraph-properties>
    </style:style>
    <style:style style:name="P20" style:family="paragraph">
      <style:paragraph-properties fo:line-height="105.00%" fo:text-align="left" fo:margin-bottom="8.00p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bottom="8.00p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432.10pt"/>
        </style:tab-stops>
      </style:paragraph-properties>
    </style:style>
    <style:style style:name="P23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6.001389in"/>
    </style:style>
    <style:style style:name="Table01" style:family="table">
      <style:table-properties style:width="6.001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1.739583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Grupa<text:s/></text:span><text:span text:style-name="T2">„</text:span><text:span text:style-name="T3">BIEDRONKI''</text:span><text:span text:style-name="T4"/></text:p>
      <text:p text:style-name="P2"><text:span text:style-name="T5">ZAMIERZENIA DYDAKTYCZNO - WYCHOWAWCZE</text:span></text:p>
      <text:p text:style-name="P2"><text:span text:style-name="T5">MARZEC 2023R.</text:span><text:span text:style-name="T6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8">TEMAT KOMPLEKSOWY</text:span><text:span text:style-name="T9">:<text:s/></text:span><text:span text:style-name="T10">Odkrywamy tajemnice Ziemi</text:span><text:span text:style-name="T11">?</text:span><text:span text:style-name="T12"/></text:p>
            <text:list text:style-name="L5">
              <text:list-item>
                <text:p text:style-name="P5"><text:span text:style-name="T13">rozwijanie ogólnej sprawno</text:span><text:span text:style-name="T14">ści fizycznej dziecka oraz precyzji ruch</text:span><text:span text:style-name="T15">ów w toku zabaw i<text:s/></text:span><text:span text:style-name="T16">ćwiczeń ruchowych;</text:span></text:p>
              </text:list-item>
              <text:list-item>
                <text:p text:style-name="P5"><text:span text:style-name="T17"><text:s/>przygotowywanie do rozumienia uczu</text:span><text:span text:style-name="T18">ć i emocji własnych i innych ludzi wywołanych kontaktem z przyrodą;</text:span></text:p>
              </text:list-item>
              <text:list-item>
                <text:p text:style-name="P5"><text:span text:style-name="T19">wyrabianie umiej</text:span><text:span text:style-name="T20">ętności wsp</text:span><text:span text:style-name="T21">ó</text:span><text:span text:style-name="T22">łdziałania w zespole;</text:span></text:p>
              </text:list-item>
              <text:list-item>
                <text:p text:style-name="P5"><text:span text:style-name="T23">rozwijanie umiej</text:span><text:span text:style-name="T24">ętności por</text:span><text:span text:style-name="T25">ównywania i klasyfikowania przedmio­tów wed</text:span><text:span text:style-name="T26">ług podanego kryterium.</text:span><text:span text:style-name="T27"/></text:p>
              </text:list-item>
            </text:list>
          </table:table-cell>
        </table:table-row>
        <table:table-row table:style-name="TableRow0101">
          <table:table-cell table:style-name="TableCell010100">
            <text:p text:style-name="P8"><text:span text:style-name="T28">TEMAT KOMPLEKSOWY</text:span><text:span text:style-name="T29">:<text:s/></text:span><text:span text:style-name="T30">Zwierzęta i rośliny wok</text:span><text:span text:style-name="T31">ó</text:span><text:span text:style-name="T32">ł nas</text:span><text:span text:style-name="T33"/></text:p>
            <text:list text:style-name="L9">
              <text:list-item>
                <text:p text:style-name="P9"><text:span text:style-name="T34">wzbogacanie czynnego i biernego s</text:span><text:span text:style-name="T35">łownictwa dziecka o nazwy zwierząt i roślin</text:span><text:span text:style-name="T36"/></text:p>
              </text:list-item>
              <text:list-item>
                <text:p text:style-name="P9"><text:span text:style-name="T37">kszta</text:span><text:span text:style-name="T38">łtowanie czynności samoobsługowych<text:s/></text:span><text:span text:style-name="T39">–</text:span><text:span text:style-name="T40"><text:s/>spo</text:span><text:span text:style-name="T41">żywanie posiłku z użyciem sztućc</text:span><text:span text:style-name="T42">ów, nakrywanie do sto</text:span><text:span text:style-name="T43">łu i sprzątanie po posiłku;</text:span></text:p>
              </text:list-item>
              <text:list-item>
                <text:p text:style-name="P9"><text:span text:style-name="T44">kszta</text:span><text:span text:style-name="T45">łtowanie umiejętności rozr</text:span><text:span text:style-name="T46">ó</text:span><text:span text:style-name="T47">żniania emocji i uczuć przyjem</text:span><text:span text:style-name="T48">­nych i nieprzyjemnych</text:span><text:span text:style-name="T49"/></text:p>
              </text:list-item>
              <text:list-item>
                <text:p text:style-name="P9"><text:span text:style-name="T50">wdra</text:span><text:span text:style-name="T51">żanie do uważnego słuchania i czekania na swoją kolej.</text:span><text:span text:style-name="T52"/></text:p>
              </text:list-item>
            </text:list>
          </table:table-cell>
        </table:table-row>
        <table:table-row table:style-name="TableRow0102">
          <table:table-cell table:style-name="TableCell010200">
            <text:p text:style-name="P12"><text:span text:style-name="T53">TEMAT KOMPLEKSOWY</text:span><text:span text:style-name="T54">:<text:s/></text:span><text:span text:style-name="T55">Kosmiczne przygody</text:span><text:span text:style-name="T56"/></text:p>
            <text:list text:style-name="L13">
              <text:list-item>
                <text:p text:style-name="P13"><text:span text:style-name="T57">wzbogacanie czynnego i biernego s</text:span><text:span text:style-name="T58">łownika dziecka o zwroty i wyrażenia związane z kosmosem;</text:span><text:span text:style-name="T59"/></text:p>
              </text:list-item>
              <text:list-item>
                <text:p text:style-name="P13"><text:span text:style-name="T60">kszta</text:span><text:span text:style-name="T61">łtowanie nawyku utrzymywania prawidłowej postawy ciała;</text:span></text:p>
              </text:list-item>
              <text:list-item>
                <text:p text:style-name="P13"><text:span text:style-name="T62">budowanie wi</text:span><text:span text:style-name="T63">ęzi emocjonalnej z naturą, w tym odpowiedzialności za otaczający nas świat (woda, ziemia, powietrze);</text:span></text:p>
              </text:list-item>
              <text:list-item>
                <text:p text:style-name="P13"><text:span text:style-name="T64">rozwijanie umiej</text:span><text:span text:style-name="T65">ętności wsp</text:span><text:span text:style-name="T66">ó</text:span><text:span text:style-name="T67">łdziałania jako podstawy budowania wsp</text:span><text:span text:style-name="T68">ó</text:span><text:span text:style-name="T69">łpracy.</text:span><text:span text:style-name="T70"/></text:p>
              </text:list-item>
            </text:list>
          </table:table-cell>
        </table:table-row>
        <table:table-row table:style-name="TableRow0103">
          <table:table-cell table:style-name="TableCell010300">
            <text:p text:style-name="P16"><text:span text:style-name="T70"/></text:p>
            <text:p text:style-name="P16"><text:span text:style-name="T71">TEMAT KOMPLEKSOWY</text:span><text:span text:style-name="T72">: Mali ekolodzy</text:span><text:span text:style-name="T73"/></text:p>
            <text:list text:style-name="L17">
              <text:list-item>
                <text:p text:style-name="P17"><text:span text:style-name="T74">rozwijanie motoryki ma</text:span><text:span text:style-name="T75">łej (chwyt, manipulacje, praca nadgarstka);</text:span></text:p>
              </text:list-item>
              <text:list-item>
                <text:p text:style-name="P17"><text:span text:style-name="T76">kszta</text:span><text:span text:style-name="T77">łtowanie poczucia empatii i troski o zdrowie swoje i innych;</text:span></text:p>
              </text:list-item>
              <text:list-item>
                <text:p text:style-name="P17"><text:span text:style-name="T78">kszta</text:span><text:span text:style-name="T79">łtowanie postaw prospołecznych<text:s/></text:span><text:span text:style-name="T80">–</text:span><text:span text:style-name="T81"><text:s/>czerpanie rado</text:span><text:span text:style-name="T82">ści ze wsp</text:span><text:span text:style-name="T83">ólnego dzia</text:span><text:span text:style-name="T84">łania i zabawy;</text:span><text:span text:style-name="T85"/></text:p>
              </text:list-item>
              <text:list-item>
                <text:p text:style-name="P17"><text:span text:style-name="T86">kszta</text:span><text:span text:style-name="T87">łtowanie umiejętności wyciągania wniosk</text:span><text:span text:style-name="T88">ów z obserwowanych zjawisk fizycznych</text:span><text:span text:style-name="T89">.</text:span><text:span text:style-name="T90"/></text:p>
              </text:list-item>
            </text:list>
          </table:table-cell>
        </table:table-row>
        <table:table-row table:style-name="TableRow0104">
          <table:table-cell table:style-name="TableCell010400">
            <text:p text:style-name="P20"><text:span text:style-name="T91">TEMAT KOMPLEKSOWY</text:span><text:span text:style-name="T92">:</text:span><text:span text:style-name="T93"><text:s/>I<text:s/></text:span><text:span text:style-name="T94">oto przyszyszła Pani Wiosna</text:span><text:span text:style-name="T95"/></text:p>
            <text:list text:style-name="L21">
              <text:list-item>
                <text:p text:style-name="P21"><text:span text:style-name="T96">wzbogacanie s</text:span><text:span text:style-name="T97">łownictwa dziecka o zwroty i wyrażenia związane z wiosną (zwiastuny wiosny, zmiany w przyrodzie ożywionej i nieożywionej);</text:span><text:span text:style-name="T98"/></text:p>
              </text:list-item>
              <text:list-item>
                <text:p text:style-name="P21"><text:span text:style-name="T99">rozwijanie koordynacji wzrokowo-ruchowej;</text:span><text:span text:style-name="T100"/></text:p>
              </text:list-item>
              <text:list-item>
                <text:p text:style-name="P21"><text:span text:style-name="T101">wyrabianie umiej</text:span><text:span text:style-name="T102">ętności rozpoznawania sytuacji zagrażających bezpieczeństwu i odpowiednie reagowanie na nie;</text:span></text:p>
              </text:list-item>
              <text:list-item>
                <text:p text:style-name="P21"><text:span text:style-name="T103">rozwijanie umiej</text:span><text:span text:style-name="T104">ętności przeliczania w zakresie 5 (w prz</text:span><text:span text:style-name="T105">ód i wspak</text:span><text:span text:style-name="T106">).</text:span><text:span text:style-name="T107"/></text:p>
              </text:list-item>
            </text:list>
          </table:table-cell>
        </table:table-row>
      </table:table>
      <text:p text:style-name="P23"><text:span text:style-name="T107"/></text:p>
      <text:p text:style-name="P23"><text:span text:style-name="T1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