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WWNum10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WWNum10" style:family="paragraph"/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WWNum10" style:family="paragraph"/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WWNum10" style:family="paragraph"/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10" style:family="paragraph"/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WWNum8" style:family="paragraph"/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WWNum8" style:family="paragraph"/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list-style-name="WWNum8" style:family="paragraph"/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list-style-name="WWNum8" style:family="paragraph"/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WWNum8" style:family="paragraph"/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WWNum8" style:family="paragraph"/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WWNum8" style:family="paragraph"/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WWNum8" style:family="paragraph"/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WWNum11" style:family="paragraph"/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WWNum11" style:family="paragraph"/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WWNum11" style:family="paragraph"/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WWNum13" style:family="paragraph"/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WWNum13" style:family="paragraph"/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list-style-name="WWNum13" style:family="paragraph"/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WWNum13" style:family="paragraph"/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Akapitzlistą" style:list-style-name="WWNum13" style:family="paragraph"/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Akapitzlistą" style:list-style-name="WWNum6" style:family="paragraph"/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list-style-name="WWNum6" style:family="paragraph"/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Akapitzlistą" style:list-style-name="WWNum6" style:family="paragraph"/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Akapitzlistą" style:list-style-name="WWNum6" style:family="paragraph"/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Akapitzlistą" style:list-style-name="WWNum4" style:family="paragraph"/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list-style-name="WWNum4" style:family="paragraph"/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Akapitzlistą" style:list-style-name="WWNum4" style:family="paragraph"/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Akapitzlistą" style:family="paragraph">
      <style:text-properties fo:font-size="12pt" style:font-size-asian="12pt" style:font-size-complex="12pt"/>
    </style:style>
    <style:style style:name="P102" style:parent-style-name="Akapitzlistą" style:list-style-name="WWNum9" style:family="paragraph"/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list-style-name="WWNum9" style:family="paragraph"/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Akapitzlistą" style:list-style-name="WWNum9" style:family="paragraph"/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list-style-name="WWNum9" style:family="paragraph">
      <style:paragraph-properties fo:text-align="justify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Akapitzlistą" style:list-style-name="WWNum9" style:family="paragraph"/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REGULAMIN KONKURSU</text:span></text:p>
      <text:p text:style-name="P4"><text:span text:style-name="T5">„PISANKA WIELKANOCNA”</text:span></text:p>
      <text:p text:style-name="P6"/>
      <text:p text:style-name="P7"><text:span text:style-name="T8">§1</text:span></text:p>
      <text:p text:style-name="P9"><text:span text:style-name="T10">POSTANOWIENIA OGÓLNE KONKURSU</text:span></text:p>
      <text:p text:style-name="P11"/>
      <text:list text:style-name="WWNum10">
        <text:list-item>
          <text:p text:style-name="P12"><text:span text:style-name="T13">Niniejszy Regulamin określa zasady, zakres i warunki uczestnictwa w Konkursie.</text:span></text:p>
        </text:list-item>
        <text:list-item>
          <text:p text:style-name="P14"><text:span text:style-name="T15">Organizatorzy Konkursu: Małgorzata Matusiak, Żaneta Kopera, Agnieszka Dziupińska</text:span><text:span text:style-name="T16">, Katarzyna Kostrzewa.</text:span></text:p>
        </text:list-item>
        <text:list-item>
          <text:p text:style-name="P17"><text:span text:style-name="T18">Regulamin Konkursu dostępny jest na stronie internetowej pm2.marki.pl</text:span></text:p>
        </text:list-item>
        <text:list-item>
          <text:p text:style-name="P19"><text:span text:style-name="T20">Przedmiotem Konkursu jest wykonanie przestrzennej pisanki wielkanocnej z wykorzystaniem materiałów naturalnych.</text:span></text:p>
        </text:list-item>
        <text:list-item>
          <text:p text:style-name="P21"><text:span text:style-name="T22">Konkurs skierowany jest do dzieci z Przedszkola Miejskiego <text:s/>Nr 2 w Markach i ich rodzin.</text:span></text:p>
        </text:list-item>
      </text:list>
      <text:p text:style-name="P23"/>
      <text:p text:style-name="P24"><text:span text:style-name="T25"><text:s/></text:span><text:span text:style-name="T26">§2</text:span></text:p>
      <text:p text:style-name="P27"><text:span text:style-name="T28">CELE KONKURSU</text:span></text:p>
      <text:p text:style-name="P29"/>
      <text:list text:style-name="WWNum8">
        <text:list-item>
          <text:p text:style-name="P30"><text:span text:style-name="T31">Pielęgnowanie zwyczajów i tradycji Świąt Wielkanocnych.</text:span></text:p>
        </text:list-item>
        <text:list-item>
          <text:p text:style-name="P32"><text:span text:style-name="T33">Nawiązanie bliższych relacji rodzinnych.</text:span></text:p>
        </text:list-item>
        <text:list-item>
          <text:p text:style-name="P34"><text:span text:style-name="T35">Zaangażowanie całej rodziny w podtrzymywanie tradycji.</text:span></text:p>
        </text:list-item>
        <text:list-item>
          <text:p text:style-name="P36"><text:span text:style-name="T37">Kultywowanie tradycji tworzenia pisanek wielkanocnych z pokolenia na pokolenie.</text:span></text:p>
        </text:list-item>
        <text:list-item>
          <text:p text:style-name="P38"><text:span text:style-name="T39">Doskonalenie umiejętności twórczych.</text:span></text:p>
        </text:list-item>
        <text:list-item>
          <text:p text:style-name="P40"><text:span text:style-name="T41">Rozwijanie i kształtowanie wyobraźni plastycznej dzieci oraz dorosłych.</text:span></text:p>
        </text:list-item>
        <text:list-item>
          <text:p text:style-name="P42"><text:span text:style-name="T43">Wdrażanie do dbałości o estetykę pracy.</text:span></text:p>
        </text:list-item>
        <text:list-item>
          <text:p text:style-name="P44"><text:span text:style-name="T45">Kształtowanie uczciwego współzawodnictwa.</text:span></text:p>
        </text:list-item>
      </text:list>
      <text:p text:style-name="P46"/>
      <text:p text:style-name="P47"/>
      <text:p text:style-name="P48"/>
      <text:p text:style-name="P49"/>
      <text:p text:style-name="P50"><text:span text:style-name="T51"><text:s/>§3</text:span></text:p>
      <text:p text:style-name="P52"><text:span text:style-name="T53">KRYTERIA I ZASADY OCENY</text:span></text:p>
      <text:p text:style-name="Standard"><text:span text:style-name="T54"><text:s/></text:span></text:p>
      <text:list text:style-name="WWNum11">
        <text:list-item>
          <text:p text:style-name="P55"><text:span text:style-name="T56">Prace zostaną ocenione przez komisję powołaną przez organizatora.</text:span></text:p>
        </text:list-item>
        <text:list-item>
          <text:p text:style-name="P57"><text:span text:style-name="T58">Decyzja jury o nagrodach jest ostateczna i nieodwołalna.</text:span></text:p>
        </text:list-item>
        <text:list-item>
          <text:p text:style-name="P59"><text:span text:style-name="T60">Jury będzie oceniało pisankę według następujących kryteriów:</text:span></text:p>
        </text:list-item>
      </text:list>
      <text:list text:style-name="WWNum13">
        <text:list-item text:start-value="1">
          <text:p text:style-name="P61"><text:span text:style-name="T62">Ogólne wrażenie artystyczne, oryginalność pomysłu.</text:span></text:p>
        </text:list-item>
        <text:list-item>
          <text:p text:style-name="P63"><text:span text:style-name="T64">Dobór i wykorzystanie materiałów.</text:span></text:p>
        </text:list-item>
        <text:list-item>
          <text:p text:style-name="P65"><text:span text:style-name="T66">Wkład pracy.</text:span></text:p>
        </text:list-item>
        <text:list-item>
          <text:p text:style-name="P67"><text:span text:style-name="T68">Estetyka pracy.</text:span></text:p>
        </text:list-item>
        <text:list-item>
          <text:p text:style-name="P69"><text:span text:style-name="T70">Walory plastyczne (kompozycja, kolorystyka, dodatki).</text:span></text:p>
        </text:list-item>
      </text:list>
      <text:p text:style-name="P71"/>
      <text:p text:style-name="P72"><text:span text:style-name="T73"><text:s/></text:span><text:span text:style-name="T74"><text:s/>§4</text:span></text:p>
      <text:p text:style-name="P75"><text:span text:style-name="T76">WARUNKI UCZESTNICTWA</text:span></text:p>
      <text:p text:style-name="P77"/>
      <text:list text:style-name="WWNum6">
        <text:list-item>
          <text:p text:style-name="P78"><text:span text:style-name="T79">Wykonaną pisankę odpowiadającą regulaminowi należy dostarczyć w wyznaczonym terminie od 13.03.2023r. do 31.03.2023r. do sal grup Jeżyki i Orzełki.</text:span></text:p>
        </text:list-item>
        <text:list-item>
          <text:p text:style-name="P80"><text:span text:style-name="T81">Wyniki konkursu ogłoszone będą 04.04.2023r., wręczenia dyplomów i nagród odbędzie się 04.04.2023r.</text:span></text:p>
        </text:list-item>
        <text:list-item>
          <text:p text:style-name="P82"><text:span text:style-name="T83">Każdy uczestnik może dostarczyć jedną pisankę (wykonaną rodzinnie), nigdzie dotychczas nie pokazywaną i nie nagradzaną w innym konkursie.</text:span></text:p>
        </text:list-item>
        <text:list-item>
          <text:p text:style-name="P84"><text:span text:style-name="T85">Udział w konkursie jest dobrowolny i bezpłatny.</text:span></text:p>
        </text:list-item>
      </text:list>
      <text:list text:style-name="WWNum4">
        <text:list-item>
          <text:p text:style-name="P86"><text:span text:style-name="T87">Pisanki dostarczone po terminie nie będą brały udziału w konkursie.</text:span></text:p>
        </text:list-item>
        <text:list-item>
          <text:p text:style-name="P88"><text:span text:style-name="T89">Praca zawierać musi czytelnie wypełnioną metryczkę dołączoną do pisanki zawierającą imię i nazwisko autora pracy, grupę.</text:span></text:p>
        </text:list-item>
        <text:list-item>
          <text:p text:style-name="P90"><text:span text:style-name="T91">Pisankę należy wykonać w formie przestrzennej. Materiał, technika wykonania i rozmiar pisanki są dowolne.</text:span></text:p>
        </text:list-item>
      </text:list>
      <text:p text:style-name="P92"/>
      <text:p text:style-name="P93"/>
      <text:p text:style-name="P94"/>
      <text:p text:style-name="P95"/>
      <text:p text:style-name="P96"><text:span text:style-name="T97"><text:s/></text:span><text:span text:style-name="T98"><text:s/>§5</text:span></text:p>
      <text:p text:style-name="P99"><text:span text:style-name="T100">UWAGI KOŃCOWE</text:span></text:p>
      <text:p text:style-name="P101"/>
      <text:list text:style-name="WWNum9">
        <text:list-item>
          <text:p text:style-name="P102"><text:span text:style-name="T103">Regulamin będzie dostępny u organizatora oraz na stronie internetowej pm2.marki.pl.</text:span></text:p>
        </text:list-item>
        <text:list-item>
          <text:p text:style-name="P104"><text:span text:style-name="T105">Laureaci konkursu otrzymają nagrody ufundowane przez Przedszkole Miejskie Nr 2 <text:s text:c="2"/>w Markach.</text:span></text:p>
        </text:list-item>
        <text:list-item>
          <text:p text:style-name="P106"><text:span text:style-name="T107">Przystąpienie uczestnika do konkursu jest równoznaczne z akceptacją niniejszego regulaminu.</text:span></text:p>
        </text:list-item>
        <text:list-item>
          <text:p text:style-name="P108"><text:span text:style-name="T109">Po rozstrzygnięciu konkursu uczestnicy mogą odebrać swoje prace.</text:span></text:p>
        </text:list-item>
        <text:list-item>
          <text:p text:style-name="P110"><text:span text:style-name="T111">O sprawach nieujętych w regulaminie decyduje organizator.</text:span></text:p>
        </text:list-item>
      </text:list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Lewandowska</meta:initial-creator>
    <dc:creator>Żaneta Kopera</dc:creator>
    <meta:creation-date>2022-11-17T06:20:00Z</meta:creation-date>
    <dc:date>2023-03-11T08:47:00Z</dc:date>
    <meta:template xlink:href="Normal" xlink:type="simple"/>
    <meta:editing-cycles>13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61" meta:character-count="2527" meta:row-count="18" meta:non-whitespace-character-count="2171"/>
  </office:meta>
</office:document-meta>
</file>