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5.6111in" style:use-optimal-column-width="false"/>
    </style:style>
    <style:style style:name="Table4" style:family="table">
      <style:table-properties style:width="5.6111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start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Default" style:list-style-name="LFO4" style:family="paragraph"/>
    <style:style style:name="T14" style:parent-style-name="Domyślnaczcionkaakapitu" style:family="text">
      <style:text-properties style:font-name="Arial" style:font-name-complex="Arial"/>
    </style:style>
    <style:style style:name="P15" style:parent-style-name="Default" style:list-style-name="LFO4" style:family="paragraph"/>
    <style:style style:name="T16" style:parent-style-name="Domyślnaczcionkaakapitu" style:family="text">
      <style:text-properties style:font-name="Arial" style:font-name-complex="Arial"/>
    </style:style>
    <style:style style:name="P17" style:parent-style-name="Default" style:list-style-name="LFO4" style:family="paragraph"/>
    <style:style style:name="T18" style:parent-style-name="Domyślnaczcionkaakapitu" style:family="text">
      <style:text-properties style:font-name="Arial" style:font-name-complex="Arial"/>
    </style:style>
    <style:style style:name="P19" style:parent-style-name="Default" style:list-style-name="LFO4" style:family="paragraph"/>
    <style:style style:name="T20" style:parent-style-name="Domyślnaczcionkaakapitu" style:family="text">
      <style:text-properties style:font-name="Arial" style:font-name-complex="Arial"/>
    </style:style>
    <style:style style:name="P21" style:parent-style-name="Default" style:list-style-name="LFO4" style:family="paragraph"/>
    <style:style style:name="T22" style:parent-style-name="Domyślnaczcionkaakapitu" style:family="text">
      <style:text-properties style:font-name="Arial" style:font-name-complex="Arial"/>
    </style:style>
    <style:style style:name="P23" style:parent-style-name="Default" style:list-style-name="LFO4" style:family="paragraph"/>
    <style:style style:name="T24" style:parent-style-name="Domyślnaczcionkaakapitu" style:family="text">
      <style:text-properties style:font-name="Arial" style:font-name-complex="Arial"/>
    </style:style>
    <style:style style:name="P25" style:parent-style-name="Default" style:list-style-name="LFO4" style:family="paragraph"/>
    <style:style style:name="T26" style:parent-style-name="Domyślnaczcionkaakapitu" style:family="text">
      <style:text-properties style:font-name="Arial" style:font-name-complex="Arial"/>
    </style:style>
    <style:style style:name="P27" style:parent-style-name="Default" style:list-style-name="LFO4" style:family="paragraph"/>
    <style:style style:name="T28" style:parent-style-name="Domyślnaczcionkaakapitu" style:family="text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in" fo:padding-bottom="0in" fo:padding-right="0in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Default" style:list-style-name="LFO5" style:family="paragraph">
      <style:text-properties style:font-name="Arial" style:font-name-complex="Arial" fo:color="#00000A"/>
    </style:style>
    <style:style style:name="P36" style:parent-style-name="Default" style:list-style-name="LFO5" style:family="paragraph">
      <style:text-properties style:font-name="Arial" style:font-name-complex="Arial" fo:color="#00000A"/>
    </style:style>
    <style:style style:name="P37" style:parent-style-name="Default" style:list-style-name="LFO5" style:family="paragraph">
      <style:text-properties style:font-name="Arial" style:font-name-complex="Arial" fo:color="#00000A"/>
    </style:style>
    <style:style style:name="P38" style:parent-style-name="Default" style:list-style-name="LFO5" style:family="paragraph">
      <style:text-properties style:font-name="Arial" style:font-name-complex="Arial" fo:color="#00000A"/>
    </style:style>
    <style:style style:name="P39" style:parent-style-name="Default" style:list-style-name="LFO5" style:family="paragraph">
      <style:text-properties style:font-name="Arial" style:font-name-complex="Arial" fo:color="#00000A"/>
    </style:style>
    <style:style style:name="P40" style:parent-style-name="Default" style:list-style-name="LFO5" style:family="paragraph">
      <style:text-properties style:font-name="Arial" style:font-name-complex="Arial" fo:color="#00000A"/>
    </style:style>
    <style:style style:name="P41" style:parent-style-name="Default" style:list-style-name="LFO5" style:family="paragraph">
      <style:text-properties style:font-name="Arial" style:font-name-complex="Arial" fo:color="#00000A"/>
    </style:style>
    <style:style style:name="P42" style:parent-style-name="Defaul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start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Default" style:list-style-name="LFO6" style:family="paragraph">
      <style:text-properties style:font-name="Arial" style:font-name-complex="Arial" fo:color="#00000A"/>
    </style:style>
    <style:style style:name="P52" style:parent-style-name="Default" style:list-style-name="LFO6" style:family="paragraph">
      <style:text-properties style:font-name="Arial" style:font-name-complex="Arial" fo:color="#00000A"/>
    </style:style>
    <style:style style:name="P53" style:parent-style-name="Default" style:list-style-name="LFO6" style:family="paragraph">
      <style:text-properties style:font-name="Arial"/>
    </style:style>
    <style:style style:name="P54" style:parent-style-name="Default" style:family="paragraph">
      <style:paragraph-properties fo:margin-left="0.5in">
        <style:tab-stops/>
      </style:paragraph-properties>
      <style:text-properties style:font-name="Arial"/>
    </style:style>
    <style:style style:name="P55" style:parent-style-name="Default" style:list-style-name="LFO6" style:family="paragraph">
      <style:text-properties style:font-name="Arial"/>
    </style:style>
    <style:style style:name="P56" style:parent-style-name="Default" style:list-style-name="LFO6" style:family="paragraph">
      <style:text-properties style:font-name="Arial"/>
    </style:style>
    <style:style style:name="P57" style:parent-style-name="Default" style:list-style-name="LFO6" style:family="paragraph">
      <style:text-properties style:font-name="Arial"/>
    </style:style>
    <style:style style:name="P58" style:parent-style-name="Default" style:family="paragraph">
      <style:text-properties style:font-name="Arial" style:font-name-complex="Arial" fo:color="#00000A"/>
    </style:style>
    <style:style style:name="P59" style:parent-style-name="Default" style:family="paragraph">
      <style:text-properties style:font-name="Arial" style:font-name-complex="Arial"/>
    </style:style>
    <style:style style:name="P60" style:parent-style-name="Default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7" style:parent-style-name="Standard" style:list-style-name="LFO7" style:family="paragraph">
      <style:text-properties style:font-name="Arial" style:font-name-complex="Arial"/>
    </style:style>
    <style:style style:name="P68" style:parent-style-name="Standard" style:list-style-name="LFO7" style:family="paragraph">
      <style:text-properties style:font-name="Arial" style:font-name-complex="Arial"/>
    </style:style>
    <style:style style:name="P69" style:parent-style-name="Standard" style:list-style-name="LFO7" style:family="paragraph">
      <style:text-properties style:font-name="Arial" style:font-name-complex="Arial"/>
    </style:style>
    <style:style style:name="P70" style:parent-style-name="Standard" style:list-style-name="LFO7" style:family="paragraph">
      <style:text-properties style:font-name="Arial" style:font-name-complex="Arial"/>
    </style:style>
    <style:style style:name="P71" style:parent-style-name="Standard" style:list-style-name="LFO7" style:family="paragraph">
      <style:text-properties style:font-name="Arial" style:font-name-complex="Arial"/>
    </style:style>
    <style:style style:name="P72" style:parent-style-name="Standard" style:list-style-name="LFO7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/>
    </style:style>
  </office:automatic-styles>
  <office:body>
    <office:text text:use-soft-page-breaks="true">
      <text:p text:style-name="P1">GRUPA „ORZEŁKI”</text:p>
      <text:p text:style-name="P2">DZIECIAKI w AKCJI, 5-latki</text:p>
      <text:p text:style-name="P3">PLAN PRACY WYCHOWAWCZO-DYDAKTYCZNEJ <text:s/>LUTY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Krąg tematyczny: „</text:span><text:span text:style-name="T10">Odkrywamy świat muzyki”</text:span></text:p>
            <text:p text:style-name="P11">30.01.2023 r.- 03.02.2023 r.</text:p>
            <text:p text:style-name="P12">Cele ogólne:</text:p>
            <text:list text:style-name="LFO4" text:continue-numbering="true">
              <text:list-item>
                <text:p text:style-name="P13"><text:span text:style-name="T14">kształtowanie sprawności fizycznej, zwinności i koordynacji wzrokowo-ruchowej podczas ćwiczeń gimnastycznych i zabaw ruchowych</text:span></text:p>
              </text:list-item>
              <text:list-item>
                <text:p text:style-name="P15"><text:span text:style-name="T16">nazywanie i rozróżnianie instrumentów oraz ich dźwięków</text:span></text:p>
              </text:list-item>
              <text:list-item>
                <text:p text:style-name="P17"><text:span text:style-name="T18">poznanie różnych form tańca</text:span></text:p>
              </text:list-item>
              <text:list-item>
                <text:p text:style-name="P19"><text:span text:style-name="T20">poznanie różnych rodzajów muzyki</text:span></text:p>
              </text:list-item>
              <text:list-item>
                <text:p text:style-name="P21"><text:span text:style-name="T22">poznanie obrazu graficznego liczby 10</text:span></text:p>
              </text:list-item>
              <text:list-item>
                <text:p text:style-name="P23"><text:span text:style-name="T24">doskonalenie umiejętności posługiwania się liczebnikami głównymi i porządkowymi w zakresie 10</text:span></text:p>
              </text:list-item>
              <text:list-item>
                <text:p text:style-name="P25"><text:span text:style-name="T26">poznanie obrazu graficznego głoski „r” – litery „R”, „r”</text:span></text:p>
              </text:list-item>
              <text:list-item>
                <text:p text:style-name="P27"><text:span text:style-name="T28">wdrażanie do czytania sylab i wyrazów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Standard"><text:span text:style-name="T31">Krąg tematyczny: „</text:span><text:span text:style-name="T32">Jak powstają obrazy i rzeźby?”</text:span></text:p>
            <text:p text:style-name="P33">06.02.2023 r.-10.02.2023 r.</text:p>
            <text:p text:style-name="P34">Cele ogólne:</text:p>
            <text:list text:style-name="LFO5" text:continue-numbering="true">
              <text:list-item>
                <text:p text:style-name="P35">wykonywanie podstawowych ćwiczeń kształtujących nawyk utrzymania prawidłowej postawy ciała</text:p>
              </text:list-item>
              <text:list-item>
                <text:p text:style-name="P36">rozpoznawanie liter, odczytywanie sylab, krótkich wyrazów i zdań</text:p>
              </text:list-item>
              <text:list-item>
                <text:p text:style-name="P37">odpowiadanie na pytania pełnym zdaniem, układanie historyjek obrazkowych, rozwiązywanie zagadek</text:p>
              </text:list-item>
              <text:list-item>
                <text:p text:style-name="P38">wyrażanie ekspresji twórczej podczas czynności konstrukcyjnych i zabaw</text:p>
              </text:list-item>
              <text:list-item>
                <text:p text:style-name="P39">klasyfikowanie przedmiotów według podanych kryteriów</text:p>
              </text:list-item>
              <text:list-item>
                <text:p text:style-name="P40">określanie kierunków i ustalanie położenia przedmiotów w stosunku do własnej osoby, a także w stosunku do innych przedmiotów</text:p>
              </text:list-item>
              <text:list-item>
                <text:p text:style-name="P41">posługiwanie się liczebnikami porządkowymi w zakresie 1–10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Krąg tematyczny: <text:s/></text:span><text:span text:style-name="T47">„</text:span><text:span text:style-name="T48">Idziemy do teatru”</text:span></text:p>
            <text:p text:style-name="P49">13.02.2023 r.- 17.12.2022 r.</text:p>
            <text:p text:style-name="P50">Cele ogólne:</text:p>
            <text:list text:style-name="LFO6" text:continue-numbering="true">
              <text:list-item>
                <text:p text:style-name="P51">rozwijanie sprawności motorycznej w zakresie szybkości, skoczności, zwinności i zręczności</text:p>
              </text:list-item>
              <text:list-item>
                <text:p text:style-name="P52">wdrażanie do panowania nad własnymi emocjami</text:p>
              </text:list-item>
              <text:list-item>
                <text:p text:style-name="P53">nazywanie i rozpoznawanie wartości związanych z umiejętnościami<text:s/></text:p>
              </text:list-item>
            </text:list>
            <text:p text:style-name="P54">i zachowaniami społecznymi</text:p>
            <text:list text:style-name="LFO6" text:continue-numbering="true">
              <text:list-item>
                <text:p text:style-name="P55">odróżnianie elementów świata fikcji od realnej rzeczywistości</text:p>
              </text:list-item>
              <text:list-item>
                <text:p text:style-name="P56">wspomaganie rozwoju mowy oraz umiejętności komunikacyjnych – rozbudzanie zainteresowania światem liter</text:p>
              </text:list-item>
              <text:list-item>
                <text:p text:style-name="P57">wdrażanie do zadawania pytań i odpowiadanie na nie pełnym zdaniem</text:p>
              </text:list-item>
            </text:list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Krąg tematyczny: „</text:span><text:span text:style-name="T64">Jesteśmy aktorami”</text:span></text:p>
            <text:p text:style-name="P65">20.02.2023 r.-24.02.2023r.</text:p>
            <text:soft-page-break/>
            <text:p text:style-name="Standard"><text:span text:style-name="T66">Cele ogólne</text:span></text:p>
            <text:list text:style-name="LFO7" text:continue-numbering="true">
              <text:list-item>
                <text:p text:style-name="P67">wdrażanie do stosowania chwytu pisarskiego podczas rysowania, kreślenia i prób pisania</text:p>
              </text:list-item>
              <text:list-item>
                <text:p text:style-name="P68">przedstawianie swoich emocji i uczuć z użyciem<text:s/>charakterystycz- nych dla dziecka form wyrazu</text:p>
              </text:list-item>
              <text:list-item>
                <text:p text:style-name="P69">wdrażanie do poprawnego posługiwania się językiem polskim (artykulacja, używanie form gramatycznych, stosowanie struktur logicznych w wypowiedziach)</text:p>
              </text:list-item>
              <text:list-item>
                <text:p text:style-name="P70">wdrażanie do zadawania pytań i odpowiadanie na nie pełnym zdaniem</text:p>
              </text:list-item>
              <text:list-item>
                <text:p text:style-name="P71">rozwijanie wyobraźni muzycznej poprzez słuchanie, odtwarzanie<text:s text:c="11"/><text:s/>i tworzenie muzyki, śpiewanie piosenek i ruch przy muzyce</text:p>
              </text:list-item>
              <text:list-item>
                <text:p text:style-name="P72">podejmowanie samodzielnej aktywności poznawczej</text:p>
              </text:list-item>
            </text:list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Kowalska</meta:initial-creator>
    <dc:creator>Żaneta Kopera</dc:creator>
    <meta:creation-date>2022-11-08T19:17:00Z</meta:creation-date>
    <dc:date>2023-02-01T17:3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485" meta:row-count="17" meta:non-whitespace-character-count="2134"/>
  </office:meta>
</office:document-meta>
</file>