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52cm" fo:margin-left="-0.018cm" fo:margin-top="0cm" fo:margin-bottom="0cm" table:align="left" style:writing-mode="lr-tb"/>
    </style:style>
    <style:style style:name="Tabela1.A" style:family="table-column">
      <style:table-column-properties style:column-width="14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0.018cm solid #00000a"/>
    </style:style>
    <style:style style:name="Tabela1.A3" style:family="table-cell">
      <style:table-cell-properties fo:padding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left="1.27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Arial1" fo:font-weight="bold" style:letter-kerning="true" style:language-asian="zh" style:country-asian="CN" style:font-weight-asian="bold" style:font-name-complex="Arial2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Arial1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 style:list-style-name="WWNum3">
      <style:paragraph-properties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Default" style:list-style-name="WWNum2">
      <style:paragraph-properties fo:margin-top="0cm" fo:margin-bottom="0cm" fo:line-height="100%"/>
    </style:style>
    <style:style style:name="P14" style:family="paragraph" style:parent-style-name="Default">
      <style:paragraph-properties fo:margin-top="0cm" fo:margin-bottom="0cm" fo:line-height="100%"/>
      <style:text-properties fo:color="#00000a" style:font-name="Arial1" fo:font-size="11pt" style:font-size-asian="11pt" style:font-name-complex="Arial2" style:font-size-complex="11pt"/>
    </style:style>
    <style:style style:name="P15" style:family="paragraph" style:parent-style-name="Default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color="#00000a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GRUPA JEŻYKI- LISTOPAD/GRUDZIEŃ</text:span></text:p>
      <text:p text:style-name="P1"><text:span text:style-name="T3">DZIECIAKI w AKCJI, 5-latki</text:span></text:p>
      <text:p text:style-name="P2"/>
      <text:p text:style-name="Standard"><text:span text:style-name="T3">PLAN PRACY WYCHOWAWCZO-DYDAKTYCZNEJ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3">Krąg tematyczny: Nasze rodziny</text:span></text:p>
            <text:p text:style-name="P8"><text:span text:style-name="T4">28.11.2022 r.- 02.12.2022 r.</text:span></text:p>
            <text:p text:style-name="P8"><text:span text:style-name="T3">Cele ogólne:</text:span></text:p>
            <text:list xml:id="list5420597431508692732" text:style-name="WWNum2">
              <text:list-item>
                <text:p text:style-name="P13"><text:span text:style-name="T5">rozwijanie sprawności i zwinności ruchowej przez zabawy ruchowe</text:span></text:p>
              </text:list-item>
              <text:list-item>
                <text:p text:style-name="P13"><text:span text:style-name="T5">doskonalenie umiejętności rozpoznawania, nazywania oraz rozumienia emocji i uczuć własnych i innych ludzi</text:span></text:p>
              </text:list-item>
              <text:list-item>
                <text:p text:style-name="P13"><text:span text:style-name="T5">kształtowanie umiejętności okazywania szacunku i wdzięczności członkom rodziny</text:span></text:p>
              </text:list-item>
              <text:list-item>
                <text:p text:style-name="P13"><text:span text:style-name="T5">rozwijanie umiejętności wypowiadania się na temat swojej rodziny</text:span></text:p>
              </text:list-item>
              <text:list-item>
                <text:p text:style-name="P13"><text:span text:style-name="T5">poznanie obrazu graficznego głoski „d” – litery „D”, „d”</text:span></text:p>
              </text:list-item>
              <text:list-item>
                <text:p text:style-name="P13"><text:span text:style-name="T5">zapoznanie z graficznym zapisem liczby „8”</text:span></text:p>
              </text:list-item>
              <text:list-item>
                <text:p text:style-name="P13"><text:span text:style-name="T5">kształtowanie matematycznego myślenia w zakresie orientacji w przestrzeni, stosowania pojęć odnoszących się do położenia przedmiotów w przestrzeni: „po prawej”, „po lewej”, „z tyłu”, „z przodu”, „obok”, „między” </text:span></text:p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<text:span text:style-name="T3">Krąg tematyczny: Co to znaczy być dobrym?</text:span></text:p>
            <text:p text:style-name="P8"><text:span text:style-name="T3">05.12.2022 r.-09.12.2022 r.</text:span></text:p>
            <text:p text:style-name="P8"><text:span text:style-name="T3">Cele ogólne:</text:span></text:p>
            <text:list xml:id="list34613828" text:continue-numbering="true" text:style-name="WWNum2">
              <text:list-item>
                <text:p text:style-name="P13"><text:span text:style-name="T5">aktywne uczestnictwo w zabawach ruchowych i ćwiczeniach porannych</text:span></text:p>
              </text:list-item>
              <text:list-item>
                <text:p text:style-name="P13"><text:span text:style-name="T5">doskonalenie umiejętności rozpoznawania, nazywania oraz rozumienia emocji i uczuć własnych i innych ludzi</text:span></text:p>
              </text:list-item>
              <text:list-item>
                <text:p text:style-name="P13"><text:span text:style-name="T5">wdrażanie do komunikowania się z dziećmi i osobami dorosłymi z wykorzystaniem komunikatów werbalnych i pozawerbalnych </text:span></text:p>
              </text:list-item>
              <text:list-item>
                <text:p text:style-name="P13"><text:span text:style-name="T5">wyszukiwanie wyrazów rozpoczynających się wskazaną literą</text:span></text:p>
              </text:list-item>
              <text:list-item>
                <text:p text:style-name="P13"><text:span text:style-name="T5">poznanie obrazu graficznego głoski „y” – litery „y”, „Y”</text:span></text:p>
              </text:list-item>
              <text:list-item>
                <text:p text:style-name="P13"><text:span text:style-name="T5">rozwijanie umiejętności dostrzegania powtarzających się rytmów i ich kontynuowanie</text:span></text:p>
              </text:list-item>
              <text:list-item>
                <text:p text:style-name="P13"><text:span text:style-name="T5">dodawanie i odejmowanie na konkretach (bez wprowadzenia pojęć)</text:span></text:p>
              </text:list-item>
            </text:list>
            <text:p text:style-name="P12"/>
          </table:table-cell>
        </table:table-row>
        <table:table-row>
          <table:table-cell table:style-name="Tabela1.A3" office:value-type="string">
            <text:p text:style-name="P9"><text:span text:style-name="T3">Krąg tematyczny: BOŻE NARODZENIE </text:span></text:p>
            <text:p text:style-name="P8"><text:span text:style-name="T3">12.12.2022 r.- 16.12.2022 r.</text:span></text:p>
            <text:p text:style-name="P6"/>
            <text:p text:style-name="P8"><text:span text:style-name="T3">Cele ogólne:</text:span></text:p>
            <text:list xml:id="list34582678" text:continue-numbering="true" text:style-name="WWNum2">
              <text:list-item>
                <text:p text:style-name="P13"><text:span text:style-name="T5">aktywny udział w drobnych pracach porządkowych w sali przedszkolnej (jako element przygotowania do świąt)</text:span></text:p>
              </text:list-item>
              <text:list-item>
                <text:p text:style-name="P13"><text:span text:style-name="T5">kształtowanie przywiązania do tradycji rodzinnych</text:span></text:p>
              </text:list-item>
              <text:list-item>
                <text:p text:style-name="P13"><text:span text:style-name="T5">kształtowanie postaw prospołecznych (pomaganie słabszym i potrzebującym – ludziom i zwierzętom)</text:span></text:p>
              </text:list-item>
              <text:list-item>
                <text:p text:style-name="P13"><text:span text:style-name="T5">poznawanie zwyczajów i tradycji związanych ze świętami Bożego Narodzenia</text:span></text:p>
              </text:list-item>
              <text:list-item>
                <text:p text:style-name="P13"><text:span text:style-name="T5">wzbogacanie czynnego i biernego słownictwa o nazwy potraw, zwyczajów i czynności związanych z Bożym Narodzeniem</text:span></text:p>
              </text:list-item>
              <text:list-item>
                <text:p text:style-name="P13"><text:span text:style-name="T5">doskonalenie umiejętności klasyfikowania przedmiotów zgodnie z podanym warunkiem lub według samodzielnie ustalonego kryterium</text:span></text:p>
              </text:list-item>
            </text:list>
            <text:p text:style-name="P14"/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8"><text:span text:style-name="T4">Krąg tematyczny: Jak mija czas?</text:span></text:p>
            <text:p text:style-name="P8"><text:span text:style-name="T3">19.12.2022 r.-23.12.2022 r.</text:span></text:p>
            <text:p text:style-name="P8"><text:span text:style-name="T4">Cele ogólne:</text:span></text:p>
            <text:list xml:id="list6166389367728193271" text:style-name="WWNum3">
              <text:list-item>
                <text:p text:style-name="P10"><text:span text:style-name="T1">aktywne uczestnictwo w zabawach muzyczno-ruchowych i w tańcach</text:span></text:p>
              </text:list-item>
              <text:list-item>
                <text:p text:style-name="P10"><text:span text:style-name="T1">doskonalenie umiejętności stosowania zwrotów grzecznościowych wobec kolegów, koleżanek i dorosłych w różnych sytuacjach (zaproszenie do tańca i zabawy)</text:span></text:p>
              </text:list-item>
              <text:list-item>
                <text:p text:style-name="P10"><text:span text:style-name="T1">poznanie obrazu graficznego głoski „b” – litery „B”, „b”</text:span></text:p>
              </text:list-item>
              <text:list-item>
                <text:p text:style-name="P10"><text:span text:style-name="T1">wdrażanie do posługiwania się nazwami dni tygodnia i miesięcy</text:span></text:p>
              </text:list-item>
              <text:list-item>
                <text:p text:style-name="P10"><text:span text:style-name="T1">doskonalenie umiejętności posługiwania się liczebnikami głównymi i porządkowymi w zakresie 9</text:span></text:p>
              </text:list-item>
              <text:list-item>
                <text:p text:style-name="P10"><text:span text:style-name="T1">kształtowanie umiejętności posługiwania się pojęciami: mniej, więcej, tyle samo, po równo</text:span></text:p>
              </text:list-item>
            </text:list>
            <text:p text:style-name="P3"/>
          </table:table-cell>
        </table:table-row>
        <table:table-row>
          <table:table-cell table:style-name="Tabela1.A3" office:value-type="string">
            <text:p text:style-name="P7"/>
            <text:p text:style-name="P8"><text:span text:style-name="T4">Krąg tematyczny: Sporty zimowe dla każdego</text:span><text:span text:style-name="T2"> </text:span></text:p>
            <text:p text:style-name="P8"><text:span text:style-name="T4">26.12.2022 r.- 05.01.2023 r.</text:span></text:p>
            <text:p text:style-name="P7"/>
            <text:p text:style-name="P9"><text:span text:style-name="T4">Cele ogólne:</text:span></text:p>
            <text:list xml:id="list34612804" text:continue-numbering="true" text:style-name="WWNum3">
              <text:list-item>
                <text:p text:style-name="P10"><text:span text:style-name="T1">ustalenie zasad i miejsca bezpiecznej zabawy na świeżym powietrzu</text:span></text:p>
              </text:list-item>
              <text:list-item>
                <text:p text:style-name="P10"><text:span text:style-name="T1">wdrażanie do respektowania cudzych emocji</text:span></text:p>
              </text:list-item>
              <text:list-item>
                <text:p text:style-name="P10"><text:span text:style-name="T1">budowanie pozytywnych relacji rówieśniczych w zabawie i podczas pracy w grupach </text:span></text:p>
              </text:list-item>
              <text:list-item>
                <text:p text:style-name="P10"><text:span text:style-name="T1">poznanie obrazu graficznego głoski „c” – litery „C”, „c”</text:span></text:p>
              </text:list-item>
              <text:list-item>
                <text:p text:style-name="P10"><text:span text:style-name="T1">budowanie czynnego i biernego słownika dziecka (stosowanie nazw dyscyplin sportowych i zabaw zimowych)</text:span></text:p>
              </text:list-item>
              <text:list-item>
                <text:p text:style-name="P10"><text:span text:style-name="T1">poznanie obrazu graficznego liczby „0”</text:span></text:p>
              </text:list-item>
              <text:list-item>
                <text:p text:style-name="P10"><text:span text:style-name="T1">segregowanie, klasyfikowanie przedmiotów (rekwizytów, przyborów) według podanego kryterium</text:span></text:p>
              </text:list-item>
            </text:list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pl" style:country-asian="PL" style:font-name-complex="F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Kowalska</meta:initial-creator>
    <dc:creator>Agnieszka Dziupińska</dc:creator>
    <meta:editing-cycles>1</meta:editing-cycles>
    <meta:creation-date>2022-11-08T19:17:00</meta:creation-date>
    <dc:date>2022-12-05T14:36:09.91</dc:date>
    <meta:editing-duration>PT22S</meta:editing-duration>
    <meta:generator>OpenOffice/4.1.12$Win32 OpenOffice.org_project/4112m1$Build-9809</meta:generator>
    <meta:document-statistic meta:table-count="1" meta:image-count="0" meta:object-count="0" meta:page-count="2" meta:paragraph-count="51" meta:word-count="437" meta:character-count="3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