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4cm" fo:margin-left="-0.191cm" fo:margin-top="0cm" fo:margin-bottom="0cm" table:align="left" style:writing-mode="lr-tb"/>
    </style:style>
    <style:style style:name="Tabela1.A" style:family="table-column">
      <style:table-column-properties style:column-width="13.94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4.001cm" style:keep-together="true" fo:keep-together="auto"/>
    </style:style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372cm"/>
        </style:tab-stops>
      </style:paragraph-properties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37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>
        <style:tab-stops>
          <style:tab-stop style:position="10.37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Standard">
      <style:paragraph-properties fo:margin-top="0cm" fo:margin-bottom="0cm" fo:text-align="start" style:justify-single-word="false">
        <style:tab-stops>
          <style:tab-stop style:position="10.372cm"/>
        </style:tab-stops>
      </style:paragraph-properties>
    </style:style>
    <style:style style:name="P15" style:family="paragraph" style:parent-style-name="Standard" style:list-style-name="WWNum1">
      <style:paragraph-properties fo:margin-top="0cm" fo:margin-bottom="0cm"/>
    </style:style>
    <style:style style:name="P16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List_20_Paragraph">
      <style:paragraph-properties fo:margin-top="0cm" fo:margin-bottom="0cm" fo:line-height="100%" fo:text-align="start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List_20_Paragraph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1" style:family="paragraph" style:parent-style-name="List_20_Paragraph" style:list-style-name="WWNum2">
      <style:paragraph-properties fo:margin-top="0cm" fo:margin-bottom="0cm" fo:line-height="100%"/>
    </style:style>
    <style:style style:name="P22" style:family="paragraph" style:parent-style-name="List_20_Paragraph" style:list-style-name="WWNum2">
      <style:paragraph-properties fo:margin-top="0cm" fo:margin-bottom="0cm"/>
    </style:style>
    <style:style style:name="P23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GRUPA</text:span><text:bookmark text:name="_GoBack"/><text:span text:style-name="T3"> JEŻYKI - LISTOPAD</text:span></text:p>
      <text:p text:style-name="P2"><text:span text:style-name="T3">„DZIECIAKI w AKCJI”, 5-latki</text:span></text:p>
      <text:p text:style-name="P7"/>
      <text:p text:style-name="Standard"><text:span text:style-name="T3">PLAN PRACY WYCHOWAWCZO-DYDAKTYCZNEJ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Krąg tematyczny: Odkrywam świat wokół mnie</text:span></text:p>
            <text:p text:style-name="P8"/>
            <text:p text:style-name="P3"><text:span text:style-name="T3">31.10. 2022 r.- 04.11.2022 r.</text:span></text:p>
            <text:p text:style-name="P9"/>
            <text:p text:style-name="P4"><text:span text:style-name="T3">Cele ogólne:</text:span></text:p>
            <text:p text:style-name="P9"/>
            <text:list xml:id="list3650913466221070883" text:style-name="WWNum1">
              <text:list-item>
                <text:p text:style-name="P5"><text:span text:style-name="T2">kształtowanie przynależności i tożsamości narodowej (jestem Polakiem, mieszkam w Polsce)</text:span></text:p>
              </text:list-item>
              <text:list-item>
                <text:p text:style-name="P5"><text:span text:style-name="T2">kształtowanie umiejętności syntezy i analizy wzrokowo-słuchowej </text:span></text:p>
              </text:list-item>
              <text:list-item>
                <text:p text:style-name="P5"><text:span text:style-name="T2">usprawnianie funkcji słuchowej i wzrokowej (rozpoznawanie liter „t”, „T” wśród innych liter, rozróżnianie głoski „t” w nagłosie <text:s text:c="18"/>i wygłosie)</text:span></text:p>
              </text:list-item>
              <text:list-item>
                <text:p text:style-name="P5"><text:span text:style-name="T2">kształtowanie orientacji przestrzennej – określanie położenia przedmiotów względem własnej osoby (stosowanie zwrotów: „przede mną”, „za mną”, „obok mnie”, „z prawej strony”, „z lewej strony”, „blisko”, „bliżej”, „daleko”, „dalej”)</text:span></text:p>
              </text:list-item>
              <text:list-item>
                <text:p text:style-name="P5"><text:span text:style-name="T2">kształtowanie umiejętności posługiwania się pojęciami matematycznymi („mały”, „mniejszy”, „mniej”, „duży”, „większy”, „dużo”, „tyle samo”, „o tyle więcej”, „o tyle mniej”).</text:span></text:p>
              </text:list-item>
            </text:list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3"><text:span text:style-name="T3">Krąg tematyczny:</text:span><text:span text:style-name="T2"> </text:span><text:span text:style-name="T5">Moja ojczyzna – Polska</text:span></text:p>
            <text:p text:style-name="P10"/>
            <text:p text:style-name="P13"><text:span text:style-name="T3">07.11.2022 r.- 11.11.2022 r.</text:span></text:p>
            <text:p text:style-name="P10"/>
            <text:p text:style-name="P13"><text:span text:style-name="T3">Cele ogólne:</text:span></text:p>
            <text:p text:style-name="P10"/>
            <text:list xml:id="list73207535684255669" text:style-name="WWNum2">
              <text:list-item>
                <text:p text:style-name="P21"><text:span text:style-name="T2">kształtowanie tożsamości narodowej poprzez ukazanie największych miast Polski, sylwetek sławnych Polaków, piękna przyrody, różnorodnych smaków kuchni regionalnych</text:span></text:p>
              </text:list-item>
              <text:list-item>
                <text:p text:style-name="P21"><text:span text:style-name="T2">kształtowanie przynależności do społeczności lokalnej (mała ojczyzna)</text:span></text:p>
              </text:list-item>
              <text:list-item>
                <text:p text:style-name="P22"><text:span text:style-name="T2">poznanie obrazu graficznego głoski „l” – litery „L”, „l”</text:span></text:p>
              </text:list-item>
              <text:list-item>
                <text:p text:style-name="P21"><text:span text:style-name="T2">klasyfikowanie przedmiotów zgodnie z podanym kryterium (jednym, np. kształt, kolor, wielkość lub dwoma łącznie)</text:span></text:p>
              </text:list-item>
              <text:list-item>
                <text:p text:style-name="P21"><text:span text:style-name="T2">przeliczanie w zakresie „5”</text:span></text:p>
              </text:list-item>
              <text:list-item>
                <text:p text:style-name="P21"><text:span text:style-name="T2">rozwijanie naturalnej kreatywności dziecka w różnych formach aktywności (słuchanie muzyki, śpiew, taniec, działalność plastyczna)</text:span></text:p>
              </text:list-item>
            </text:list>
            <text:p text:style-name="P20"/>
          </table:table-cell>
        </table:table-row>
        <text:soft-page-break/>
        <table:table-row table:style-name="Tabela1.3">
          <table:table-cell table:style-name="Tabela1.A1" office:value-type="string">
            <text:p text:style-name="P8"/>
            <text:p text:style-name="P3"><text:span text:style-name="T3">Krąg tematyczny: Dawniej i dziś</text:span></text:p>
            <text:p text:style-name="P12"/>
            <text:p text:style-name="P3"><text:span text:style-name="T4">14.11.2022 r.- 18.11.2022 r.</text:span></text:p>
            <text:p text:style-name="P8"/>
            <text:p text:style-name="P3"><text:span text:style-name="T3">Cele ogólne:</text:span></text:p>
            <text:p text:style-name="P8"/>
            <text:list xml:id="list4321467196019042595" text:style-name="WWNum3">
              <text:list-item>
                <text:p text:style-name="P6"><text:span text:style-name="T1">wspomaganie rozwoju mowy oraz umiejętności komunikacyjnych</text:span></text:p>
              </text:list-item>
              <text:list-item>
                <text:p text:style-name="P6"><text:span text:style-name="T1">rozbudzanie zainteresowania światem liter, wyszukiwanie wyrazów rozpoczynających się wskazaną literą</text:span></text:p>
              </text:list-item>
              <text:list-item>
                <text:p text:style-name="P6"><text:span text:style-name="T1">poznanie obrazu graficznego głoski „u” – litery „U”, „u”</text:span></text:p>
              </text:list-item>
              <text:list-item>
                <text:p text:style-name="P6"><text:span text:style-name="T1">wspomaganie myślenia operacyjnego – kształtowanie pojęcia liczby</text:span></text:p>
              </text:list-item>
              <text:list-item>
                <text:p text:style-name="P6"><text:span text:style-name="T1">zapoznanie z graficznym zapisem liczby „6”</text:span></text:p>
              </text:list-item>
              <text:list-item>
                <text:p text:style-name="P6"><text:span text:style-name="T1">wdrażanie do posługiwania się liczebnikami głównymi <text:s text:c="27"/>i porządkowymi w zakresie 1–6 </text:span></text:p>
              </text:list-item>
              <text:list-item>
                <text:p text:style-name="P6"><text:span text:style-name="T1">wdrażanie do poprawnego posługiwania się poznanymi pojęciami: „prawa”, „lewa”, „z tyłu”, „z przodu”, „obok”, „między”</text:span></text:p>
              </text:list-item>
            </text:list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<text:span text:style-name="T3">Krąg tematyczny: Podróżujemy w dawne czasy</text:span></text:p>
            <text:p text:style-name="P10"/>
            <text:p text:style-name="P13"><text:span text:style-name="T3">21.11. 2022 r.- 25.11.2022 r.</text:span></text:p>
            <text:p text:style-name="P11"/>
            <text:p text:style-name="P14"><text:span text:style-name="T3">Cele ogólne:</text:span></text:p>
            <text:p text:style-name="P11"/>
            <text:list xml:id="list37788343" text:continue-list="list3650913466221070883" text:style-name="WWNum1">
              <text:list-item>
                <text:p text:style-name="P23"><text:span text:style-name="T2">kształtowanie umiejętności wypowiadania się na dany temat pełnymi zdaniami</text:span></text:p>
              </text:list-item>
              <text:list-item>
                <text:p text:style-name="P15"><text:span text:style-name="T2">poznanie obrazu graficznego głoski „k” – litery „K”, „k”</text:span></text:p>
              </text:list-item>
              <text:list-item>
                <text:p text:style-name="P15"><text:span text:style-name="T2">doskonalenie analizy sylabowej wyrazów</text:span></text:p>
              </text:list-item>
              <text:list-item>
                <text:p text:style-name="P15"><text:span text:style-name="T2">rozwijanie umiejętności rozpoznawania liter i czytania sylab <text:s text:c="15"/>i prostych wyrazów</text:span></text:p>
              </text:list-item>
              <text:list-item>
                <text:p text:style-name="P15"><text:span text:style-name="T2">zapoznanie z graficznym zapisem liczby „7”</text:span></text:p>
              </text:list-item>
              <text:list-item>
                <text:p text:style-name="P15"><text:span text:style-name="T2">wdrażanie do posługiwania się liczebnikami głównymi <text:s text:c="27"/>i porządkowymi w zakresie 1–7 </text:span></text:p>
              </text:list-item>
            </text:list>
            <text:p text:style-name="P16"/>
            <text:p text:style-name="P19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Kopera</meta:initial-creator>
    <dc:creator>Agnieszka Dziupińska</dc:creator>
    <meta:editing-cycles>2</meta:editing-cycles>
    <meta:creation-date>2022-10-13T20:21:00</meta:creation-date>
    <dc:date>2022-11-03T17:55:43.19</dc:date>
    <meta:editing-duration>PT10S</meta:editing-duration>
    <meta:generator>OpenOffice/4.1.12$Win32 OpenOffice.org_project/4112m1$Build-9809</meta:generator>
    <meta:document-statistic meta:table-count="1" meta:image-count="0" meta:object-count="0" meta:page-count="2" meta:paragraph-count="39" meta:word-count="346" meta:character-count="265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