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4cm" fo:margin-left="-0.191cm" fo:margin-top="0cm" fo:margin-bottom="0cm" table:align="left" style:writing-mode="lr-tb"/>
    </style:style>
    <style:style style:name="Tabela1.A" style:family="table-column">
      <style:table-column-properties style:column-width="15.2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50%" style:page-number="auto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/>
    </style:style>
    <style:style style:name="P7" style:family="paragraph" style:parent-style-name="List_20_Paragraph">
      <style:paragraph-properties fo:margin-left="0.101cm" fo:margin-right="0.101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font-name="Wingdings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size="12pt" style:font-size-asian="12pt" style:font-name-complex="Arial2" style:font-size-complex="12pt"/>
    </style:style>
    <style:style style:name="T8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000000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style:font-name="Calibri1" fo:font-size="11pt" style:font-size-asian="11pt" style:font-name-complex="Calibri1" style:font-size-complex="11pt"/>
    </style:style>
    <style:style style:name="T11" style:family="text">
      <style:text-properties fo:color="#000000" style:font-name="Calibri1" style:font-name-complex="Calibri1"/>
    </style:style>
    <style:style style:name="T12" style:family="text">
      <style:text-properties fo:color="#000000" fo:font-size="12pt" style:font-size-asian="12pt" style:font-name-complex="Arial2" style:font-size-complex="12pt"/>
    </style:style>
    <style:style style:name="T13" style:family="text">
      <style:text-properties fo:color="#000000" fo:font-size="11pt" style:font-size-asian="11pt" style:font-name-complex="Calibri1" style:font-size-complex="11pt"/>
    </style:style>
    <style:style style:name="T14" style:family="text">
      <style:text-properties fo:color="#000000" style:font-name-complex="Arial2"/>
    </style:style>
    <style:style style:name="T15" style:family="text">
      <style:text-properties fo:color="#000000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Grupa „Tygryski”</text:span></text:p>
      <text:p text:style-name="P1"><text:span text:style-name="T3">DZIECIAKI W AKCJI, 4-latki </text:span></text:p>
      <text:p text:style-name="P1"><text:span text:style-name="T3">PLAN PRACY WYCHOWAWCZO-DYDAKTYCZNEJ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2">Maj/Czerwiec</text:span><text:span text:style-name="T5"></text:span><text:span text:style-name="Domy_3f_lna_20_czcionka_20_akapitu"><text:span text:style-name="T2">Krąg tematyczny:Jak zostać sportowcem?</text:span></text:span></text:p>
            <text:p text:style-name="P3"><text:span text:style-name="Domy_3f_lna_20_czcionka_20_akapitu"><text:span text:style-name="T2">30.05-03.06.2022r.</text:span></text:span></text:p>
            <text:p text:style-name="P3"><text:span text:style-name="Domy_3f_lna_20_czcionka_20_akapitu"><text:span text:style-name="T2">Cele ogólne</text:span></text:span></text:p>
            <text:p text:style-name="P3"><text:span text:style-name="T1">• kształtowanie nawyków prozdrowotnych poprzez aktywność na świeżym powietrzu</text:span></text:p>
            <text:p text:style-name="P3"><text:span text:style-name="T1">• rozwijanie kontaktów społecznych u dzieci podczas zabawy</text:span></text:p>
            <text:p text:style-name="P3"><text:span text:style-name="T1">• rozwijanie umiejętności skupienia uwagi podczas słuchania utworów literackich</text:span></text:p>
            <text:p text:style-name="P3"><text:span text:style-name="T1">• poszerzanie wiadomości nt. dyscyplin sportowych</text:span></text:p>
            <text:p text:style-name="P3"><text:span text:style-name="Domy_3f_lna_20_czcionka_20_akapitu"><text:span text:style-name="T8">• </text:span></text:span><text:span text:style-name="Domy_3f_lna_20_czcionka_20_akapitu"><text:span text:style-name="T9">utrwalenie wyglądu i nazw figur geometrycznych: koło, kwadrat, trójkąt</text:span></text:span></text:p>
            <text:p text:style-name="P3"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Czerwiec</text:span><text:span text:style-name="T5"></text:span><text:span text:style-name="Domy_3f_lna_20_czcionka_20_akapitu"><text:span text:style-name="T2">Krąg tematyczny: I oto przyszło lato</text:span></text:span></text:p>
            <text:p text:style-name="P3"><text:span text:style-name="T3">06.06- 10.06.2022 r.</text:span></text:p>
            <text:p text:style-name="P7"><text:span text:style-name="T2">Cele ogólne</text:span></text:p>
            <text:p text:style-name="P4"><text:span text:style-name="T14">• </text:span><text:span text:style-name="T15">kształtowanie nawyku prawidłowej postawy ciała</text:span></text:p>
            <text:p text:style-name="P4"><text:span text:style-name="T14">• </text:span><text:span text:style-name="T15">dostrzega emocjonalną wartość otoczenia przyrodniczego jako źródła satysfakcji estetycznej</text:span></text:p>
            <text:p text:style-name="P4"><text:span text:style-name="T14">• </text:span><text:span text:style-name="T15">kształtowanie umiejętność radzenia sobie z przegraną</text:span></text:p>
            <text:p text:style-name="P4"><text:span text:style-name="T14">• </text:span><text:span text:style-name="T15">obdarzanie uwagą osoby dorosłe</text:span></text:p>
            <text:p text:style-name="P4"><text:span text:style-name="T14">• </text:span><text:span text:style-name="T15">doskonalenie umiejętności klasyfikowania przedmiotów według określonego kryterium</text:span></text:p>
            <text:p text:style-name="P4"><text:span text:style-name="T14">• </text:span><text:span text:style-name="T15">doskonalenie umiejętności przeliczania elementów w zbiorze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Czerwiec </text:span><text:span text:style-name="T5"></text:span><text:span text:style-name="Domy_3f_lna_20_czcionka_20_akapitu"><text:span text:style-name="T2">Krąg tematyczny:Odwiedzamy zwierzęta na wsi</text:span></text:span><text:span text:style-name="T2">!</text:span></text:p>
            <text:p text:style-name="P3"><text:span text:style-name="T3">13.06- 17.06.2022 r.</text:span></text:p>
            <text:p text:style-name="P3"><text:span text:style-name="T2">Cele ogólne</text:span></text:p>
            <text:p text:style-name="P4"><text:span text:style-name="T14">• </text:span><text:span text:style-name="T15">rozwijanie motoryki małej poprzez wykonywanie prostych ćwiczeń paluszkowych, prac plastycznych, technicznych</text:span></text:p>
            <text:p text:style-name="P4"><text:span text:style-name="T14">• </text:span><text:span text:style-name="T15">doskonalenie umiejętności werbalizowania swoich myśli i uczuć</text:span></text:p>
            <text:p text:style-name="P4"><text:span text:style-name="T14">• </text:span><text:span text:style-name="T15">kształtowanie postaw prospołecznych i czerpania radości ze wspólnego działania i zabawy</text:span></text:p>
            <text:p text:style-name="P4"><text:span text:style-name="T14">• </text:span><text:span text:style-name="T15">wzbogacanie wiedzy na temat zwierząt zamieszkujących gospodarstwo wiejskie</text:span></text:p>
            <text:p text:style-name="P4"><text:span text:style-name="T14">• </text:span><text:span text:style-name="T15">poznanie produktów pochodzenia zwierzęcego oraz ich wartości</text:span></text:p>
            <text:p text:style-name="P4"><text:span text:style-name="T14">• </text:span><text:span text:style-name="T15">poznanie podstawowych czynności jakie wykonuje rolnik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">Czerwiec </text:span><text:span text:style-name="T5"></text:span><text:span text:style-name="Domy_3f_lna_20_czcionka_20_akapitu"><text:span text:style-name="T3">Krąg tematyczny:Hej na wakacje czas</text:span></text:span></text:p>
            <text:p text:style-name="P6"><text:span text:style-name="T3">20.06-30.06.2022 r.</text:span></text:p>
            <text:p text:style-name="P6"><text:span text:style-name="T2">Cele ogólne</text:span></text:p>
            <text:p text:style-name="P4"><text:span text:style-name="T14">• </text:span><text:span text:style-name="T15">doskonalenie sprawności ruchowej, motoryki dużej i małej</text:span></text:p>
            <text:p text:style-name="P4"><text:span text:style-name="T14">• </text:span><text:span text:style-name="T15">wzmacnianie więzi emocjonalnej w grupie przedszkolnej</text:span></text:p>
            <text:p text:style-name="P4"><text:span text:style-name="T14">• </text:span><text:span text:style-name="T15">wdrażanie, respektowanie oraz tworzenie zasad zabawy i współdziałania w grupie</text:span></text:p>
            <text:p text:style-name="P4"><text:span text:style-name="T14">• </text:span><text:span text:style-name="T15">wzbogacanie wiedzy i słownictwa związanego z podróżami</text:span></text:p>
            <text:p text:style-name="P4"><text:span text:style-name="T14">• </text:span><text:span text:style-name="T15">doskonalenie umiejętności przeliczania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Domy_3f_lna_20_czcionka_20_akapitu" style:display-name="Domy?lna czcionka akapitu" style:family="text"/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b050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Dziupiński</meta:initial-creator>
    <meta:editing-cycles>2</meta:editing-cycles>
    <meta:creation-date>2022-04-28T08:33:00</meta:creation-date>
    <dc:date>2022-05-29T14:33:52.91</dc:date>
    <meta:editing-duration>PT3S</meta:editing-duration>
    <meta:generator>OpenOffice/4.1.7$Win32 OpenOffice.org_project/417m1$Build-9800</meta:generator>
    <meta:document-statistic meta:table-count="1" meta:image-count="0" meta:object-count="0" meta:page-count="1" meta:paragraph-count="37" meta:word-count="233" meta:character-count="184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